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6622) nabij Doctor van Noortstraat 13A Leidschendam oprichten van een vrijstaande woning met bijbehor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een vrijstaande woning, met bijbehorende bouwwerken, werken, geen gebouw zijnde, en aanlegwerkzaamheden.</text:p>
            <text:p text:style-name="common-al">
            <text:span text:style-name="nadrukvet">Datum bekendmaking besluit: </text:span>23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13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3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3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6622) nabij Doctor van Noortstraat 13A Leidschendam oprichten van een vrijstaande woning met bijbehorende bouwwerk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137</meta:user-defined>
    <meta:user-defined meta:name="OVERHEIDop.GmbID/DC.identifier">gmb-2022-86137</meta:user-defined>
    <meta:user-defined meta:name="OVERHEIDop.versieInformatie"/>
  </office:meta>
</office:document-meta>
</file>