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aaldwijkseweg 193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31 januari 2022 een melding Activiteitenbesluit milieubeheer is ontvangen voor het plaatsen van een dubbelwandige dieseltank. De locatie betreft <text:span text:style-name="nadrukvet">Naaldwijkseweg 193, 2691 PS te 's-Gravenzande</text:span> (zaaknummer <text:span text:style-name="nadrukvet">0102266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13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3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3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Naaldwijkseweg 193 te 's-Gravenzande</meta:user-defined>
    <meta:user-defined meta:name="DCTERMS.W3CDTF/DCTERMS.available">2022-02-25</meta:user-defined>
    <meta:user-defined meta:name="DCTERMS.W3CDTF/OVERHEIDop.jaargang">2022</meta:user-defined>
    <meta:user-defined meta:name="OVERHEIDop.publicationIssue">86136</meta:user-defined>
    <meta:user-defined meta:name="OVERHEIDop.GmbID/DC.identifier">gmb-2022-86136</meta:user-defined>
    <meta:user-defined meta:name="OVERHEIDop.versieInformatie"/>
  </office:meta>
</office:document-meta>
</file>