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5970) nabij Wilsveen 65 Leidschendam met circa 60 centimeter ophog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met circa 60 centimeter ophogen van het terrein.</text:p>
            <text:p text:style-name="common-al">
            <text:span text:style-name="nadrukvet">Datum bekendmaking besluit: </text:span>23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3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3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3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5970) nabij Wilsveen 65 Leidschendam met circa 60 centimeter ophogen van het terrei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135</meta:user-defined>
    <meta:user-defined meta:name="OVERHEIDop.GmbID/DC.identifier">gmb-2022-86135</meta:user-defined>
    <meta:user-defined meta:name="OVERHEIDop.versieInformatie"/>
  </office:meta>
</office:document-meta>
</file>