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linksweg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ontvangen voor het veranderen van de gevel op de locatie Reilinksweg 47 in Holten. De aanvraag is geregistreerd onder zaaknummer 1742-HZ_WABO-22109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linksweg 47 in Holten, het verander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eilinksweg 47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28</meta:user-defined>
    <meta:user-defined meta:name="OVERHEIDop.GmbID/DC.identifier">gmb-2022-86128</meta:user-defined>
    <meta:user-defined meta:name="OVERHEIDop.versieInformatie"/>
  </office:meta>
</office:document-meta>
</file>