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nabij nr. 51, Enterstraat, nabij nr. 30 en Oude Morsweg, tussen Oude Morsweg 26 en Kalanderstraat 4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1742-HZ_WABO-2210712 voor het kappen van bomen op de locatie Oosterhofweg, nabij nr. 51, Enterstraat, nabij nr. 30 en Oude Morsweg, tussen Oude Morsweg 26 en Kalanderstraat 4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12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2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2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osterhofweg, nabij nr. 51, Enterstraat, nabij nr. 30 en Oude Morsweg, tussen Oude Morsweg 26 en Kalanderstraat 47 in Rijssen, het kappen van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Oosterhofweg, nabij nr. 51, Enterstraat, nabij nr. 30 en Oude Morsweg, tussen Oude Morsweg 26 en Kalanderstraat 47 in Rijssen</meta:user-defined>
    <meta:user-defined meta:name="DCTERMS.W3CDTF/DCTERMS.available">2022-03-02</meta:user-defined>
    <meta:user-defined meta:name="DCTERMS.W3CDTF/OVERHEIDop.jaargang">2022</meta:user-defined>
    <meta:user-defined meta:name="OVERHEIDop.publicationIssue">86125</meta:user-defined>
    <meta:user-defined meta:name="OVERHEIDop.GmbID/DC.identifier">gmb-2022-86125</meta:user-defined>
    <meta:user-defined meta:name="OVERHEIDop.versieInformatie"/>
  </office:meta>
</office:document-meta>
</file>