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nabij  87A, Het Landeweerd, nabij 69 en Larenseweg-Dorper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1742-HZ_WABO-2210718 voor het kappen van bomen op de locatie Larenseweg, nabij 87A, Het Landeweerd, nabij 69 en Larenseweg-Dorperdijk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renseweg, nabij  87A, Het Landeweerd, nabij 69 en Larenseweg-Dorperdijk in Holt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Larenseweg, nabij  87A, Het Landeweerd, nabij 69 en Larenseweg-Dorperdijk in Holten</meta:user-defined>
    <meta:user-defined meta:name="DCTERMS.W3CDTF/DCTERMS.available">2022-03-02</meta:user-defined>
    <meta:user-defined meta:name="DCTERMS.W3CDTF/OVERHEIDop.jaargang">2022</meta:user-defined>
    <meta:user-defined meta:name="OVERHEIDop.publicationIssue">86123</meta:user-defined>
    <meta:user-defined meta:name="OVERHEIDop.GmbID/DC.identifier">gmb-2022-86123</meta:user-defined>
    <meta:user-defined meta:name="OVERHEIDop.versieInformatie"/>
  </office:meta>
</office:document-meta>
</file>