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naast nr. 79 (H 198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bben wij een aanvraag ontvangen voor het kappen van bomen op de locatie Keizersweg naast nr. 79 (H 1988) in Holten. De aanvraag is geregistreerd onder zaaknummer 1742-HZ_WABO-22109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izersweg naast nr. 79 (H 1988) in Holten, het kappen van bomen</meta:user-defined>
    <dc:language>nl</dc:language>
    <meta:user-defined meta:name="OVERHEIDop.locatietype/OVERHEIDop.gebiedsmarkering">Perceel</meta:user-defined>
    <meta:user-defined meta:name="DC.title">Kennisgeving ontvangst aanvraag omgevingsvergunning Keizersweg naast nr. 79 (H 1988)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21</meta:user-defined>
    <meta:user-defined meta:name="OVERHEIDop.GmbID/DC.identifier">gmb-2022-86121</meta:user-defined>
    <meta:user-defined meta:name="OVERHEIDop.versieInformatie"/>
  </office:meta>
</office:document-meta>
</file>