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mansweg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bben wij een aanvraag ontvangen voor het bouwen van een vrijstaande woning op de locatie Pasmansweg 8 in Holten. De aanvraag is geregistreerd onder zaaknummer 1742-HZ_WABO-22109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12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smansweg 8 in Holten, het bouwen van een vrijstaan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asmansweg 8 in Hol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120</meta:user-defined>
    <meta:user-defined meta:name="OVERHEIDop.GmbID/DC.identifier">gmb-2022-86120</meta:user-defined>
    <meta:user-defined meta:name="OVERHEIDop.versieInformatie"/>
  </office:meta>
</office:document-meta>
</file>