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aststellen ernst en spoed van de bodemverontreiniging en instemmen met het deelsaneringsplan voor de locatie Oranjestraat 39a in Gilze</text:p>
            <text:p text:style-name="common-al">De beschikking en bijbehorende stukken liggen vanaf 7 januari 2022 gedurende zes weken digitaal ter inzage in de bibliotheek van de Omgevingsdienst Midden en West Brabant en bij de balie van de gemeente Gilze en Rijen.</text:p>
            <text:p text:style-name="common-al">Voor het inzien dient u een afspraak te maken via het Klant Contact Centrum.</text:p>
            <text:p text:style-name="common-al">De bezwaar en beroepsprocedure is terug te vinden in de beschik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1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et bodembescherm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12</meta:user-defined>
    <meta:user-defined meta:name="OVERHEIDop.GmbID/DC.identifier">gmb-2022-8612</meta:user-defined>
    <meta:user-defined meta:name="OVERHEIDop.versieInformatie"/>
  </office:meta>
</office:document-meta>
</file>