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inaak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ontvangen voor het bouwen van een carport op de locatie Pastinaak 18 in Rijssen. De aanvraag is geregistreerd onder zaaknummer 1742-HZ_WABO-22109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inaak 18 in Rijssen, het bouw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inaak 18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19</meta:user-defined>
    <meta:user-defined meta:name="OVERHEIDop.GmbID/DC.identifier">gmb-2022-86119</meta:user-defined>
    <meta:user-defined meta:name="OVERHEIDop.versieInformatie"/>
  </office:meta>
</office:document-meta>
</file>