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and Zeeuwstraat 6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ontvangen voor het bouwen van een aanbouw op de locatie Wijnand Zeeuwstraat 68 in Rijssen. De aanvraag is geregistreerd onder zaaknummer 1742-HZ_WABO-22109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jnand Zeeuwstraat 68 in Rijss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jnand Zeeuwstraat 68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117</meta:user-defined>
    <meta:user-defined meta:name="OVERHEIDop.GmbID/DC.identifier">gmb-2022-86117</meta:user-defined>
    <meta:user-defined meta:name="OVERHEIDop.versieInformatie"/>
  </office:meta>
</office:document-meta>
</file>