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0242, Huisduinerweg 8, 1782G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uisduinerweg 8, 1782GZ Den Helder: plaatsen berging met overkapping</text:p>
            <text:p text:style-name="common-al">Verzenddatum: 23 februari 2022</text:p>
            <text:p text:style-name="common-al">Nieuwe uiterste beslistermijn: 11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611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berging met overkapping op locatie Huisduinerweg 8, 1782GZ Den Helder</meta:user-defined>
    <dc:language>nl</dc:language>
    <meta:user-defined meta:name="OVERHEIDop.locatietype/OVERHEIDop.gebiedsmarkering">Punt</meta:user-defined>
    <meta:user-defined meta:name="DC.title">Verlengen beslistermijn 2022-000242, Huisduinerweg 8, 1782GZ Den Helder</meta:user-defined>
    <meta:user-defined meta:name="DCTERMS.W3CDTF/DCTERMS.available">2022-03-04</meta:user-defined>
    <meta:user-defined meta:name="DCTERMS.W3CDTF/OVERHEIDop.jaargang">2022</meta:user-defined>
    <meta:user-defined meta:name="OVERHEIDop.publicationIssue">86112</meta:user-defined>
    <meta:user-defined meta:name="OVERHEIDop.GmbID/DC.identifier">gmb-2022-86112</meta:user-defined>
    <meta:user-defined meta:name="OVERHEIDop.versieInformatie"/>
  </office:meta>
</office:document-meta>
</file>