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18-2-3-3">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4">
      <text:list-level-style-bullet style:num-suffix="" text:bullet-char="​" text:level="1">
        <style:list-level-properties text:min-label-width="10mm"/>
      </text:list-level-style-bullet>
    </text:list-style>
    <text:list-style style:name="id1-3-2-1-1-254-1">
      <text:list-level-style-bullet style:num-suffix="" text:bullet-char="​" text:level="1">
        <style:list-level-properties text:min-label-width="10mm"/>
      </text:list-level-style-bullet>
    </text:list-style>
    <text:list-style style:name="id1-3-2-1-1-256">
      <text:list-level-style-bullet style:num-suffix="" text:bullet-char="​" text:level="1">
        <style:list-level-properties text:min-label-width="10mm"/>
      </text:list-level-style-bullet>
    </text:list-style>
    <text:list-style style:name="id1-3-2-1-1-256-1">
      <text:list-level-style-bullet style:num-suffix="" text:bullet-char="​" text:level="1">
        <style:list-level-properties text:min-label-width="10mm"/>
      </text:list-level-style-bullet>
    </text:list-style>
    <text:list-style style:name="id1-3-2-1-1-258">
      <text:list-level-style-bullet style:num-suffix="" text:bullet-char="​" text:level="1">
        <style:list-level-properties text:min-label-width="10mm"/>
      </text:list-level-style-bullet>
    </text:list-style>
    <text:list-style style:name="id1-3-2-1-1-258-1">
      <text:list-level-style-bullet style:num-suffix="" text:bullet-char="​" text:level="1">
        <style:list-level-properties text:min-label-width="10mm"/>
      </text:list-level-style-bullet>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6">
      <text:list-level-style-bullet style:num-suffix="" text:bullet-char="​" text:level="1">
        <style:list-level-properties text:min-label-width="10mm"/>
      </text:list-level-style-bullet>
    </text:list-style>
    <text:list-style style:name="id1-3-2-1-1-336-1">
      <text:list-level-style-bullet style:num-suffix="" text:bullet-char="​" text:level="1">
        <style:list-level-properties text:min-label-width="10mm"/>
      </text:list-level-style-bullet>
    </text:list-style>
    <style:style style:family="table-column" style:parent-style-name="colspec" style:name="id1-3-2-1-1-336-1-2-1-1">
      <style:table-column-properties/>
    </style:style>
    <style:style style:family="table-column" style:parent-style-name="colspec" style:name="id1-3-2-1-1-336-1-2-1-2">
      <style:table-column-properties/>
    </style:style>
    <text:list-style style:name="id1-3-2-1-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TOT ZESDE WIJZIGING VAN DE ALGEMENE PLAATSELIJKE VERORDENING GEMEENTE HOUTEN</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burgemeester en wethouders van 23 november 2021 en het voorstel van 11 januari 2022 dat strekt ter vervanging, beiden met nr. 341577; </text:p>
            <text:p text:style-name="al"/>
            <text:p text:style-name="al">gelet op artikel 149 van de Gemeentewet; </text:p>
            <text:p text:style-name="al"/>
            <text:p text:style-name="al">besluit vast te stellen:</text:p>
            <text:p text:style-name="al">
            <text:span text:style-name="nadrukvet"/>
          </text:p>
            <text:p text:style-name="al"/>
            <text:p text:style-name="al">
            <text:span text:style-name="nadrukvet">de VERORDENING TOT ZESDE WIJZIGING VAN DE ALGEMENE PLAATSELIJKE VERORDENING GEMEENTE HOUTEN</text:span>
          </text:p>
            <text:p text:style-name="al"/>
            <text:p text:style-name="al">
            <text:span text:style-name="nadrukvet"/>
          </text:p>
            <text:p text:style-name="al">
            <text:span text:style-name="nadrukvet">Artikel I</text:span>
          </text:p>
            <text:p text:style-name="al">De Verordening van de gemeenteraad van de gemeente Houten houdende regels omtrent de openbare orde en veiligheid Algemene plaatselijke verordening Houten (APV) wordt als volgt gewijzigd:</text:p>
            <text:p text:style-name="al"/>
            <text:p text:style-name="al">A </text:p>
            <text:p text:style-name="al">Artikel 1:1 wordt als volgt gewijzigd:</text:p>
            <text:list text:style-name="id1-3-2-1-1-18">
              <text:list-item text:style-override="id1-3-2-1-1-18-1">
                <text:number>1.</text:number>
                <text:p text:style-name="al">In deze verordening wordt verstaan onder: beperkingengebiedactiviteit: hetgeen daaronder wordt verstaan in de bijlage, onder A, bij de Omgevingswet;</text:p>
              </text:list-item>
              <text:list-item text:style-override="id1-3-2-1-1-18-2">
                <text:number>2.</text:number>
                <text:p text:style-name="al">De definities van ‘bevoegd gezag’, ‘bouwwerk’ en ‘gebouw’ komen te luiden:</text:p>
                <text:list text:style-name="id1-3-2-1-1-18-2-3">
                  <text:list-item text:style-override="id1-3-2-1-1-18-2-3-1">
                    <text:number>.</text:number>
                    <text:p text:style-name="al">bevoegd gezag: bestuursorgaan dat bevoegd is tot het nemen van een besluit ten aanzien van een omgevingsvergunning als bedoeld in de Omgevingswet; </text:p>
                  </text:list-item>
                  <text:list-item text:style-override="id1-3-2-1-1-18-2-3-2">
                    <text:number>.</text:number>
                    <text:p text:style-name="al">bouwwerk: hetgeen daaronder wordt verstaan in de bijlage, onder A, bij de Omgevingswet; </text:p>
                  </text:list-item>
                  <text:list-item text:style-override="id1-3-2-1-1-18-2-3-3">
                    <text:number>.</text:number>
                    <text:p text:style-name="al">gebouw: hetgeen daaronder wordt verstaan in bijlage I bij het Besluit bouwwerken leefomgeving;</text:p>
                  </text:list-item>
                </text:list>
              </text:list-item>
            </text:list>
            <text:p text:style-name="al">B</text:p>
            <text:p text:style-name="al">Artikel 1:2, vierde lid, komt te luiden:</text:p>
            <text:p text:style-name="al">4. Dit artikel is niet van toepassing op een aanvraag om een omgevingsvergunning. </text:p>
            <text:p text:style-name="al"/>
            <text:p text:style-name="al">C </text:p>
            <text:p text:style-name="al">Aan artikel 1:4 wordt een nieuw lid toegevoegd, luidende:</text:p>
            <text:p text:style-name="al">3. Dit artikel is niet van toepassing op een omgevingsvergunning.</text:p>
            <text:p text:style-name="al"/>
            <text:p text:style-name="al">D</text:p>
            <text:p text:style-name="al">Voor de bestaande tekst van artikel 1:5 wordt de aanduiding ‘1.’ geplaatst. Toegevoegd wordt een tweede (nieuw) lid, luidende:</text:p>
            <text:p text:style-name="al">2. Dit artikel is niet van toepassing op een omgevingsvergunning. </text:p>
            <text:p text:style-name="al"/>
            <text:p text:style-name="al">E</text:p>
            <text:p text:style-name="al">Voor de bestaande tekst van artikel 1:6 wordt de aanduiding ‘1.’ geplaatst. Toegevoegd wordt een tweede (nieuw) lid, luidende:</text:p>
            <text:p text:style-name="al">2. Dit artikel is niet van toepassing op een omgevingsvergunning.</text:p>
            <text:p text:style-name="al"/>
            <text:p text:style-name="al">F</text:p>
            <text:p text:style-name="al">Artikel 2:1, zesde lid, wordt als volgt gewijzigd:</text:p>
            <text:p text:style-name="al">6. Op de aanvraag om ontheffing is paragraaf 4.1.3.3 van de Algemene wet bestuursrecht (positieve fictieve beschikking bij niet tijdig beslissen) niet van toepassing.</text:p>
            <text:p text:style-name="al"/>
            <text:p text:style-name="al">G </text:p>
            <text:p text:style-name="al">Artikel 2:6, vijfde lid, wordt als volgt gewijzigd:</text:p>
            <text:p text:style-name="al">5. op de aanvraag om een ontheffing is paragraaf 4.1.3.3. van de Algemene wet bestuursrecht (positieve fictieve beschikking bij niet tijdig beslissen) van toepassing.</text:p>
            <text:p text:style-name="al"/>
            <text:p text:style-name="al">H</text:p>
            <text:p text:style-name="al">Artikel 2:10 wordt als volgt gewijzigd:</text:p>
            <text:list text:style-name="id1-3-2-1-1-45">
              <text:list-item text:style-override="id1-3-2-1-1-45-1">
                <text:number>1.</text:number>
                <text:p text:style-name="al">Artikel 2:10, zevende lid, komt te luiden:  7. Het verbod in het eerste lid geldt niet voor zover in het daarin geregelde onderwerp wordt voorzien door artikel 2:78, de Omgevingswet, de Wet beheer rijkswaterstaatswerken of de provinciale omgevingsverordening.</text:p>
              </text:list-item>
            </text:list>
            <text:list text:style-name="id1-3-2-1-1-46">
              <text:list-item text:style-override="id1-3-2-1-1-46-1">
                <text:number>2.</text:number>
                <text:p text:style-name="al">Artikel 2:10, achtste lid, komt te luiden:  8. De weigeringsgrond van het zesde lid, onder a, geldt niet voor zover in het daarin geregelde onderwerp wordt voorzien door artikel 5 van de Wegenverkeerswet of op situaties waarin beperkingengebiedactiviteiten met betrekking tot een weg of waterstaatswerk waarvoor regels zijn gesteld bij of krachtens de Omgevingswet, provinciale omgevingsverordening of waterschapsverordening. De weigeringsgrond van het zesde lid, onder b, geldt niet voor bouwwerken. De weigeringsgrond van het zesde lid, onder c, geldt niet voor zover in het geregelde onderwerp wordt voorzien door de Wet milieubeheer.</text:p>
              </text:list-item>
            </text:list>
            <text:list text:style-name="id1-3-2-1-1-47">
              <text:list-item text:style-override="id1-3-2-1-1-47-1">
                <text:number>3.</text:number>
                <text:p text:style-name="al">Artikel 2:10, negende lid, komt te luiden: 9. Op de aanvraag om een vergunning is paragraaf 4.1.3.3 van de Algemene wet bestuursrecht (positieve fictieve beschikking bij niet tijdig beslissen) van toepassing.</text:p>
              </text:list-item>
            </text:list>
            <text:p text:style-name="al"/>
            <text:p text:style-name="al">I</text:p>
            <text:p text:style-name="al">Artikel 2:11 wordt als volgt gewijzigd:</text:p>
            <text:list text:style-name="id1-3-2-1-1-51">
              <text:list-item text:style-override="id1-3-2-1-1-51-1">
                <text:number>1.</text:number>
                <text:p text:style-name="al">Artikel 2:11, vierde lid, komt te luiden: 4.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list text:style-name="id1-3-2-1-1-52">
              <text:list-item text:style-override="id1-3-2-1-1-52-1">
                <text:number>2.</text:number>
                <text:p text:style-name="al">Artikel 2:11, vijfde lid, komt te luiden:  5. Op de aanvraag om een vergunning is paragraaf 4.1.3.3 van de Algemene wet bestuursrecht (positieve fictieve beschikking bij niet tijdig beslissen) van toepassing.</text:p>
              </text:list-item>
            </text:list>
            <text:p text:style-name="al"/>
            <text:p text:style-name="al">J</text:p>
            <text:p text:style-name="al">Artikel 2:12, tweede lid, wordt als volgt gewijzigd:</text:p>
            <text:p text:style-name="al">2. het verbod in het eerste lid geldt niet voor zover in het daarin geregelde onderwerp wordt voorzien door beperkingengebiedactiviteiten met betrekking tot een weg waarvoor regels zijn gesteld bij of krachtens de Omgevingswet, provinciale omgevingsverordening of waterschapsverordening. </text:p>
            <text:p text:style-name="al"/>
            <text:p text:style-name="al">K</text:p>
            <text:p text:style-name="al">Artikel 2:14, derde lid, komt te luiden:</text:p>
            <text:p text:style-name="al">3. Het in het eerste lid onder b bepaalde is niet van toepassing op situaties waarin wordt voorzien bij of krachtens de Omgevingswet<text:span text:style-name="nadrukcur">.</text:span></text:p>
            <text:p text:style-name="al">  </text:p>
            <text:p text:style-name="al">L</text:p>
            <text:p text:style-name="al">Artikel 2:21, tweede lid, wordt als volgt gewijzigd:</text:p>
            <text:p text:style-name="al">2. Het eerste lid is niet van toepassing op situaties waarin wordt voorzien door hoofdstuk 10 van de Omgevingswet.</text:p>
            <text:p text:style-name="al"/>
            <text:p text:style-name="al">M </text:p>
            <text:p text:style-name="al">Artikel 2:23, tweede lid, wordt als volgt gewijzigd:</text:p>
            <text:p text:style-name="al">2. Het verbod is niet van toepassing op situaties waarin wordt voorzien door het Wetboek van Strafrecht of de provinciale omgevingsverordening.</text:p>
            <text:p text:style-name="al"/>
            <text:p text:style-name="al">N</text:p>
            <text:p text:style-name="al">Artikel 2:25, achtste lid, wordt als volgt gewijzigd:</text:p>
            <text:p text:style-name="al"> 8. Op de aanvraag om een vergunning is paragraaf 4.1.3.3 van de Algemene wet </text:p>
            <text:p text:style-name="al"> bestuursrecht (positieve fictieve beschikking bij niet tijdig beslissen) niet van </text:p>
            <text:p text:style-name="al"> toepassing.</text:p>
            <text:p text:style-name="al"/>
            <text:p text:style-name="al">O</text:p>
            <text:p text:style-name="al">Artikel 2:26, tweede tot en met vierde lid, worden toegevoegd: </text:p>
            <text:p text:style-name="al">2. Het is verboden bij een evenement distikstofmonoxide (lachgas) recreatief als roesmiddel te gebruiken, voorbereidingen daartoe te verrichten of ten behoeve van dat gebruik voorwerpen of stoffen bij zich te hebben.</text:p>
            <text:p text:style-name="al">3. Het verbod in het tweede lid geldt niet voor zover in het daarin geregelde onderwerp wordt voorzien door het Wetboek van Strafrecht of de Opiumwet.</text:p>
            <text:p text:style-name="al"/>
            <text:p text:style-name="al">P </text:p>
            <text:p text:style-name="al">Artikel 2:27, eerste lid aanhef en onder a, wordt als volgt gewijzigd: </text:p>
            <text:p text:style-name="al">In deze afdeling wordt verstaan onder:</text:p>
            <text:p text:style-name="al">1. openbare inrichting:</text:p>
            <text:list text:style-name="id1-3-2-1-1-85">
              <text:list-item text:style-override="id1-3-2-1-1-85-1">
                <text:number/>
                <text:p text:style-name="al">a. een hotel, restaurant, pension, café, waterpijpcafé (shisha lounge), cafetaria, snackbar, discotheek, buurthuis, clubhuis of bezorgdienst;</text:p>
              </text:list-item>
            </text:list>
            <text:p text:style-name="al"/>
            <text:p text:style-name="al">Q</text:p>
            <text:p text:style-name="al">Artikel 2:28 wordt als volgt gewijzigd:</text:p>
            <text:list text:style-name="id1-3-2-1-1-89">
              <text:list-item text:style-override="id1-3-2-1-1-89-1">
                <text:number>1.</text:number>
                <text:p text:style-name="al">Artikel 2:28, tweede lid, komt als volgt te luiden: 2. De burgemeester weigert de vergunning als de vestiging of exploitatie van de openbare inrichting in strijd is met het omgevingsplan.</text:p>
              </text:list-item>
            </text:list>
            <text:list text:style-name="id1-3-2-1-1-90">
              <text:list-item text:style-override="id1-3-2-1-1-90-1">
                <text:number>2.</text:number>
                <text:p text:style-name="al">Artikel 2:28, derde lid onder d, komt als volgt te luiden: d. voor de openbare inrichting een vergunning op grond van de Alcoholwet vereist is en deze is geweigerd, niet is verleend of is ingetrokken.</text:p>
              </text:list-item>
            </text:list>
            <text:list text:style-name="id1-3-2-1-1-91">
              <text:list-item text:style-override="id1-3-2-1-1-91-1">
                <text:number>3.</text:number>
                <text:p text:style-name="al">Artikel 2:28, derde lid onder e, wordt toegevoegd: e. de exploitant of de leidinggevende in enig opzicht van slecht levensgedrag is.</text:p>
              </text:list-item>
            </text:list>
            <text:list text:style-name="id1-3-2-1-1-92">
              <text:list-item text:style-override="id1-3-2-1-1-92-1">
                <text:number>4.</text:number>
                <text:p text:style-name="al">Artikel 2:28, zesde lid, komt als volgt te luiden:  6. Onverminderd het bepaalde in artikel 1:6 kan de vergunning worden ingetrokken indien voor de openbare inrichting een vergunning op grond van de Alcoholwet vereist is en deze is geweigerd, niet is verleend of is ingetrokken.</text:p>
              </text:list-item>
            </text:list>
            <text:list text:style-name="id1-3-2-1-1-93">
              <text:list-item text:style-override="id1-3-2-1-1-93-1">
                <text:number>5.</text:number>
                <text:p text:style-name="al">Artikel 2:28, zevende lid, komt als volgt te luiden:  7. Op de aanvraag om een vergunning of een vrijstelling is paragraaf 4.1.3.3 van de Algemene wet bestuursrecht (positieve fictieve beschikking bij niet tijdig beslissen) niet van toepassing.</text:p>
              </text:list-item>
            </text:list>
            <text:p text:style-name="al"/>
            <text:p text:style-name="al">R</text:p>
            <text:p text:style-name="al">Artikel 2:28a, vierde lid, wordt als volgt gewijzigd:</text:p>
            <text:p text:style-name="al">4. Op de aanvraag om ontheffing is paragraaf 4.1.3.3 van de Algemene wet bestuursrecht (positieve fictieve beschikking bij niet tijdig beslissen) niet van toepassing.</text:p>
            <text:p text:style-name="al"/>
            <text:p text:style-name="al">S</text:p>
            <text:p text:style-name="al">Artikel 2:29, achtste lid, wordt als volgt gewijzigd:</text:p>
            <text:p text:style-name="al">8. Op de aanvraag om ontheffing is paragraaf 4.1.3.3 van de Algemene wet bestuursrecht (positieve fictieve beschikking bij niet tijdig beslissen) niet van toepassing.</text:p>
            <text:p text:style-name="al"/>
            <text:p text:style-name="al">T</text:p>
            <text:p text:style-name="al">Artikel 2:34a, eerste lid, wordt als volgt gewijzigd:</text:p>
            <text:p text:style-name="al">1. In deze afdeling wordt verstaan onder de wet: de Alcoholwet. </text:p>
            <text:p text:style-name="al"/>
            <text:p text:style-name="al">U</text:p>
            <text:p text:style-name="al">Artikel 2:39 wordt als volgt gewijzigd:</text:p>
            <text:list text:style-name="id1-3-2-1-1-109">
              <text:list-item text:style-override="id1-3-2-1-1-109-1">
                <text:number>1.</text:number>
                <text:p text:style-name="al">Artikel 2:39, derde lid, onder b, komt te luiden: b. als de exploitatie van de speelgelegenheid in strijd is met het omgevingsplan.</text:p>
              </text:list-item>
              <text:list-item text:style-override="id1-3-2-1-1-109-2">
                <text:number>2.</text:number>
                <text:p text:style-name="al">Artikel 2:39, vierde lid, komt te luiden: 4. Op de aanvraag om een vergunning is paragraaf 4.1.3.3 van de Algemene wet bestuursrecht (positieve fictieve beschikking bij niet tijdig beslissen) niet van toepassing.</text:p>
              </text:list-item>
            </text:list>
            <text:p text:style-name="al"/>
            <text:p text:style-name="al">V</text:p>
            <text:p text:style-name="al">Artikel 2:46, tweede lid, komt te luiden:</text:p>
            <text:list text:style-name="id1-3-2-1-1-113">
              <text:list-item text:style-override="id1-3-2-1-1-113-1">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p text:style-name="al">W</text:p>
            <text:p text:style-name="al">Artikel 2:48 wordt als volgt gewijzigd: </text:p>
            <text:list text:style-name="id1-3-2-1-1-117">
              <text:list-item text:style-override="id1-3-2-1-1-117-1">
                <text:number>1.</text:number>
                <text:p text:style-name="al">Artikel 2:48, eerste lid, komt te luiden: </text:p>
                <text:p text:style-name="al">1. Onverminderd het bepaalde in de Alcoholwet is het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
            <text:list text:style-name="id1-3-2-1-1-118">
              <text:list-item text:style-override="id1-3-2-1-1-118-1">
                <text:number>2.</text:number>
                <text:p text:style-name="al">Artikel 2:48, tweede lid aanhef en onder a en onder b, komt te luiden: </text:p>
                <text:p text:style-name="al">2. Het verbod is niet van toepassing op: </text:p>
                <text:p text:style-name="al">a. een terras dat behoort bij een horecabedrijf als bedoeld in artikel 1 van de Alcoholwet; en </text:p>
                <text:p text:style-name="al">b. een andere plaats dan een horecabedrijf, als bedoeld onder a, waarvoor een ontheffing geldt krachtens artikel 35 van de Alcoholwet; en</text:p>
              </text:list-item>
            </text:list>
            <text:p text:style-name="al">  </text:p>
            <text:p text:style-name="al">X</text:p>
            <text:p text:style-name="al">Artikel 2:48a wordt toegevoegd en komt als volgt te luiden: </text:p>
            <text:p text:style-name="al">Artikel 2:48a Messenverbod</text:p>
            <text:list text:style-name="id1-3-2-1-1-123">
              <text:list-item text:style-override="id1-3-2-1-1-123-1">
                <text:number>1.</text:number>
                <text:p text:style-name="al">Het is verboden op door het college aangewezen openbare plaatsen of in voor het publiek toegankelijke openstaande gebouwen messen of andere zaken die als steekwapen kunnen worden gebruikt bij zich te hebben. </text:p>
              </text:list-item>
              <text:list-item text:style-override="id1-3-2-1-1-123-2">
                <text:number>2.</text:number>
                <text:p text:style-name="al">Het verbod geldt niet voor voorwerpen die zodanig zijn ingepakt, dat zij niet voor dadelijk gebruik gereed zijn. </text:p>
              </text:list-item>
              <text:list-item text:style-override="id1-3-2-1-1-123-3">
                <text:number>3.</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p text:style-name="al"/>
            <text:p text:style-name="al">Y</text:p>
            <text:p text:style-name="al">Artikel 2:48b wordt toegevoegd en komt als volgt te luiden:</text:p>
            <text:p text:style-name="al">Artikel 2:48b Lachgasverbod</text:p>
            <text:list text:style-name="id1-3-2-1-1-128">
              <text:list-item text:style-override="id1-3-2-1-1-128-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1-1-128-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1-1-128-3">
                <text:number>3.</text:number>
                <text:p text:style-name="al">Het college kan in het aanwijzingsbesluit het in het tweede lid bedoelde verbod beperken tot bepaalde tijden.</text:p>
              </text:list-item>
            </text:list>
            <text:p text:style-name="al"/>
            <text:p text:style-name="al">Z</text:p>
            <text:p text:style-name="al">-</text:p>
            <text:p text:style-name="al"/>
            <text:p text:style-name="al">AA</text:p>
            <text:p text:style-name="al">Artikel 2:57, vijfde lid, wordt als volgt gewijzigd: </text:p>
            <text:p text:style-name="al">5. Op de aanvraag om ontheffing is paragraaf 4.1.3.3 van de Algemene wet bestuursrecht (positieve fictieve beschikking bij niet tijdig beslissen) van toepassing.</text:p>
            <text:p text:style-name="al"/>
            <text:p text:style-name="al">AB</text:p>
            <text:p text:style-name="al">Artikel 2:58, vierde lid, wordt als volgt gewijzigd: </text:p>
            <text:p text:style-name="al">4. Op de aanvraag om ontheffing is paragraaf 4.1.3.3 van de Algemene wet bestuursrecht (positieve fictieve beschikking bij niet tijdig beslissen) van toepassing.</text:p>
            <text:p text:style-name="al"/>
            <text:p text:style-name="al">AC</text:p>
            <text:p text:style-name="al">Artikel 2:60 wordt als volgt gewijzigd: </text:p>
            <text:list text:style-name="id1-3-2-1-1-143">
              <text:list-item text:style-override="id1-3-2-1-1-143-1">
                <text:number>1.</text:number>
                <text:p text:style-name="al">Artikel 2:60, eerste lid, aanhef, wordt als volgt gewijzigd: 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item text:style-override="id1-3-2-1-1-143-2">
                <text:number>2.</text:number>
                <text:p text:style-name="al">Artikel 2:60, derde lid, wordt als volgt gewijzigd: 3. Op de aanvraag om ontheffing is paragraaf 4.1.3.3 van de Algemene wet bestuursrecht (positieve fictieve beschikking bij niet tijdig beslissen) niet van toepassing.</text:p>
              </text:list-item>
            </text:list>
            <text:p text:style-name="al"/>
            <text:p text:style-name="al">AD</text:p>
            <text:p text:style-name="al">Artikel 2:63, vierde lid, wordt als volgt gewijzigd: </text:p>
            <text:p text:style-name="al">4. Op de aanvraag om een ontheffing is paragraaf 4.1.3.3 van de Algemene wet bestuursrecht (positieve fictieve beschikking bij niet tijdig beslissen) van toepassing.</text:p>
            <text:p text:style-name="al"/>
            <text:p text:style-name="al">AE</text:p>
            <text:p text:style-name="al">Artikel 2:67, derde lid, wordt als volgt gewijzigd:</text:p>
            <text:p text:style-name="al">3. Op het verzoek tot een vrijstelling is paragraaf 4.1.3.3 van de Algemene wet bestuursrecht (positieve fictieve beschikking bij niet tijdig beslissen) van toepassing.</text:p>
            <text:p text:style-name="al"/>
            <text:p text:style-name="al">AF</text:p>
            <text:p text:style-name="al">Artikel 2:71 wordt als volgt gewijzigd:</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AG </text:p>
            <text:p text:style-name="al">Artikel 2:73a wordt als volgt gewijzigd:</text:p>
            <text:list text:style-name="id1-3-2-1-1-159">
              <text:list-item text:style-override="id1-3-2-1-1-159-1">
                <text:number>1.</text:number>
                <text:p text:style-name="al">Het is verboden acetyleengas afkomstig van een reactie tussen calciumacetylide (carbid) en water of een gasmengsel met vergelijkbare eigenschappen op explosieve wijze te verbranden.</text:p>
              </text:list-item>
              <text:list-item text:style-override="id1-3-2-1-1-159-2">
                <text:number>2.</text:number>
                <text:p text:style-name="al">Het verbod in het eerste lid geldt niet buiten de bebouwde kom van 31 december 10.00 uur tot 1 januari van het daaropvolgende jaar 02.00 uur.</text:p>
              </text:list-item>
              <text:list-item text:style-override="id1-3-2-1-1-159-3">
                <text:number>3.</text:number>
                <text:p text:style-name="al">Het college is, met betrekking tot het bepaalde in het tweede lid, bevoegd nadere regels te stellen.</text:p>
              </text:list-item>
              <text:list-item text:style-override="id1-3-2-1-1-159-4">
                <text:number>4.</text:number>
                <text:p text:style-name="al">Het college is bevoegd van het in het eerste lid gesteld verbod ontheffing te verlenen.</text:p>
              </text:list-item>
              <text:list-item text:style-override="id1-3-2-1-1-159-5">
                <text:number>5.</text:number>
                <text:p text:style-name="al">Op de aanvraag om ontheffing is paragraaf 4.1.3.3 van de Algemene wet bestuursrecht (positieve fictieve beschikking bij niet tijdig beslissen) niet van toepassing.</text:p>
              </text:list-item>
            </text:list>
            <text:p text:style-name="al"/>
            <text:p text:style-name="al">AH</text:p>
            <text:p text:style-name="al">Artikel 2:74 komt wordt als volgt gewijzigd:</text:p>
            <text:p text:style-name="al">Het is verboden op of aan de weg, op een andere voor publiek toegankelijke plaats of in een voor publiek toegankelijk gebouw middelen als bedoeld in de artikelen 2 of 3 van de Opiumwet of daarop gelijkende waar, al dan niet tegen betaling, af te leveren, aan te bieden, te gebruiken, toe te dienen, daarbij behulpzaam zijn, dan wel voorbereidingen daartoe te verrichten of ten behoeve van dat gebruik voorwerpen of stoffen voorhanden te hebben.</text:p>
            <text:p text:style-name="al"/>
            <text:p text:style-name="al">AI</text:p>
            <text:p text:style-name="al">Artikel 2:78, zevende lid, wordt als volgt gewijzigd:</text:p>
            <text:p text:style-name="al">7. Op de aanvraag voor een vergunning is paragraaf 4.1.3.3 van de Algemene wet bestuursrecht (positieve fictieve beschikking bij niet tijdig beslissen) niet van toepassing.</text:p>
            <text:p text:style-name="al"/>
            <text:p text:style-name="al">AJ</text:p>
            <text:p text:style-name="al">Artikel 3:5, tweede lid, onder c, onderdeel 1, wordt als volgt gewijzigd:</text:p>
            <text:p text:style-name="al">- bepalingen gesteld bij of krachtens de Alcoholwet, de Opiumwet, de Vreemdelingenwet en de Wet arbeid vreemdelingen;</text:p>
            <text:p text:style-name="al">  </text:p>
            <text:p text:style-name="al">AK</text:p>
            <text:p text:style-name="al">Artikel 3:13, eerste lid onder b, wordt als volgt gewijzigd:</text:p>
            <text:p text:style-name="al">b. de vestiging of de exploitatie van de seksinrichting of het escortbedrijf strijd zal leveren met het omgevingsplan of een bekend gemaakte beheersverordening daarvan, beheersverordening, exploitatieplan, voorbereidingsbesluit, stadsvernieuwingsplan of leefmilieuverordening;</text:p>
            <text:p text:style-name="al"/>
            <text:p text:style-name="al">AL</text:p>
            <text:p text:style-name="al">Artikel 4:1 wordt als volgt gewijzigd:</text:p>
            <text:list text:style-name="id1-3-2-1-1-179">
              <text:list-item text:style-override="id1-3-2-1-1-179-1">
                <text:number>1.</text:number>
                <text:p text:style-name="al">Artikel 4:1 aanhef en onder a komt als volgt te luiden: In de alfabetische rangschikking wordt ingevoegd: In deze afdeling wordt verstaan onder:- Besluit: het Activiteitenbesluit milieubeheer, zoals dat besluit luidde direct voorafgaand aan de inwerkingtreding van de Omgevingswet;  De definitie van ‘inrichting’ komt te luiden: -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
            <text:p text:style-name="al">AM</text:p>
            <text:p text:style-name="al">Artikel 4:5, vierde lid, wordt als volgt gewijzigd:</text:p>
            <text:p text:style-name="al">4. Als versterkte elementen worden gecombineerd met onversterkte elementen, wordt het hele samenspel beschouwd als versterkte muziek en is dit artikel niet van toepassing.</text:p>
            <text:p text:style-name="al"/>
            <text:p text:style-name="al">AN </text:p>
            <text:p text:style-name="al">Artikel 4:6, wordt als volgt gewijzigd:</text:p>
            <text:list text:style-name="id1-3-2-1-1-187">
              <text:list-item text:style-override="id1-3-2-1-1-187-1">
                <text:number>1.</text:number>
                <text:p text:style-name="al">Artikel 4:6, derde lid, komt te luiden: 3. Het verbod is niet van toepassing op situaties waarin wordt voorzien bij of krachtens de Omgevingswet, de Zondagswet, de Wet openbare manifestaties, het Vuurwerkbesluit of de provinciale omgevingsverordening.</text:p>
              </text:list-item>
            </text:list>
            <text:list text:style-name="id1-3-2-1-1-188">
              <text:list-item text:style-override="id1-3-2-1-1-188-1">
                <text:number>2.</text:number>
                <text:p text:style-name="al">Artikel 4:6, zesde lid, komt te luiden: 6. Op de aanvraag om ontheffing is paragraaf 4.1.3.3 van de Algemene wet bestuursrecht (positieve fictieve beschikking bij niet tijdig beslissen) niet van toepassing.</text:p>
              </text:list-item>
            </text:list>
            <text:p text:style-name="al"/>
            <text:p text:style-name="al">AO</text:p>
            <text:p text:style-name="al">Artikel 4:6c, derde lid, wordt als volgt gewijzigd:</text:p>
            <text:p text:style-name="al">3. Op de aanvraag om ontheffing is paragraaf 4.1.3.3 van de Algemene wet bestuursrecht (positieve fictieve beschikking bij niet tijdig beslissen) van toepassing.</text:p>
            <text:p text:style-name="al"/>
            <text:p text:style-name="al">AP</text:p>
            <text:p text:style-name="al">Artikel 4:6d, derde lid, wordt als volgt gewijzigd:</text:p>
            <text:p text:style-name="al">3. Op de aanvraag om ontheffing is paragraaf 4.1.3.3 van de Algemene wet bestuursrecht (positieve fictieve beschikking bij niet tijdig beslissen) van toepassing.</text:p>
            <text:p text:style-name="al"/>
            <text:p text:style-name="al">AQ</text:p>
            <text:p text:style-name="al">Artikel 4:6f wordt als volgt gewijzigd:</text:p>
            <text:list text:style-name="id1-3-2-1-1-200">
              <text:list-item text:style-override="id1-3-2-1-1-200-1">
                <text:number>1.</text:number>
                <text:p text:style-name="al">Artikel 4:6f, derde lid, komt als volgt te luiden: 3. Het verbod is niet van toepassing op situaties waarin wordt voorzien door de Omgevingswet.</text:p>
              </text:list-item>
            </text:list>
            <text:list text:style-name="id1-3-2-1-1-201">
              <text:list-item text:style-override="id1-3-2-1-1-201-1">
                <text:number>2.</text:number>
                <text:p text:style-name="al">Artikel 4:6f, vierde lid, komt als volgt te luiden: 4. Op de aanvraag om ontheffing is paragraaf 4.1.3.3 van de Algemene wet bestuursrecht (positieve fictieve beschikking bij niet tijdig beslissen) van toepassing.</text:p>
              </text:list-item>
            </text:list>
            <text:p text:style-name="al"/>
            <text:p text:style-name="al">AR</text:p>
            <text:p text:style-name="al">Artikel 4:11, zesde lid, wordt als volgt gewijzigd:</text:p>
            <text:p text:style-name="al">6. Op de aanvraag om een vergunning is paragraaf 4.1.3.3 van de Algemene wet bestuursrecht (positieve fictieve beschikking bij niet tijdig beslissen) van toepassing.</text:p>
            <text:p text:style-name="al"/>
            <text:p text:style-name="al">AS</text:p>
            <text:p text:style-name="al">Artikel 4:13 wordt als volgt gewijzigd:</text:p>
            <text:list text:style-name="id1-3-2-1-1-209">
              <text:list-item text:style-override="id1-3-2-1-1-209-1">
                <text:number>1.</text:number>
                <text:p text:style-name="al">Het eerste lid, aanhef, komt te luiden: 1. Het is verboden op door het college in het belang van het uiterlijk aanzien van de gemeente, ter voorkoming of opheffing van overlast dan wel voorkoming van schade aan de openbare gezondheid aangewezen plaatsen, buiten een inrichting in de zin van de Wet milieubeheer<text:span text:style-name="nadrukvet">, </text:span>zoals die wet luidde direct voorafgaand aan de inwerkingtreding van de Omgevingswet, in de openlucht of buiten de weg de volgende voorwerpen of stoffen op te slaan, te plaatsen of aanwezig te hebben:</text:p>
              </text:list-item>
            </text:list>
            <text:list text:style-name="id1-3-2-1-1-210">
              <text:list-item text:style-override="id1-3-2-1-1-210-1">
                <text:number>2.</text:number>
                <text:p text:style-name="al">Het derde lid komt te luiden: 3. Dit artikel is niet van toepassing op situaties waarin wordt voorzien bij of krachtens de Omgevingswet of de provinciale omgevingsverordening.</text:p>
              </text:list-item>
            </text:list>
            <text:p text:style-name="al"/>
            <text:p text:style-name="al">AT</text:p>
            <text:p text:style-name="al">Artikel 4:15, tweede lid, komt te luiden:</text:p>
            <text:p text:style-name="al">2. Het verbod is niet van toepassing in gevallen waarin een omgevingsvergunning is verleend en het gevaar en de hinder zijn betrokken bij de afweging.</text:p>
            <text:p text:style-name="al"/>
            <text:p text:style-name="al">AU</text:p>
            <text:p text:style-name="al">Artikel 4:17 aanhef onder c komt te luiden:</text:p>
            <text:p text:style-name="al">In dit hoofdstuk wordt verstaan onder:</text:p>
            <text:p text:style-name="al">c. kampeermiddel: een niet-grondgebonden onderkomen of voertuig, dat bestemd of opgericht is dan wel gebruikt wordt of kan worden gebruikt voor recreatief nachtverblijf. </text:p>
            <text:p text:style-name="al"/>
            <text:p text:style-name="al">AV</text:p>
            <text:p text:style-name="al">Artikel 4:18 wordt als volgt gewijzigd:</text:p>
            <text:list text:style-name="id1-3-2-1-1-223">
              <text:list-item text:style-override="id1-3-2-1-1-223-1">
                <text:number>1.</text:number>
                <text:p text:style-name="al">Artikel 4:18, eerste lid, komt te luiden: 1. Het is verboden ten behoeve van recreatief nachtverblijf kampeermiddelen te plaatsen of geplaatst te houden buiten een kampeerterrein dat als zodanig in het omgevingsplan is bestemd of mede bestemd.</text:p>
              </text:list-item>
            </text:list>
            <text:list text:style-name="id1-3-2-1-1-224">
              <text:list-item text:style-override="id1-3-2-1-1-224-1">
                <text:number>2.</text:number>
                <text:p text:style-name="al">Artikel 4:18, vijfde lid, komt te luiden: 5. Op de aanvraag om ontheffing is paragraaf 4.1.3.3 van de Algemene wet bestuursrecht (positieve fictieve beschikking bij niet tijdig beslissen) niet van toepassing.</text:p>
              </text:list-item>
            </text:list>
            <text:p text:style-name="al"/>
            <text:p text:style-name="al">AW</text:p>
            <text:p text:style-name="al">Artikel 4:20, tweede lid, wordt als volgt gewijzigd:</text:p>
            <text:p text:style-name="al">2. Op de aanvraag om een vergunning is paragraaf 4.1.3.3 van de Algemene wet bestuursrecht (positieve fictieve beschikking bij niet tijdig beslissen) niet van toepassing.</text:p>
            <text:p text:style-name="al">  </text:p>
            <text:p text:style-name="al">AX</text:p>
            <text:p text:style-name="al">Artikel 4:23, vierde lid, wordt als volgt gewijzigd:</text:p>
            <text:p text:style-name="al">4. Op de aanvraag om ontheffing is paragraaf 4.1.3.3 van de Algemene wet bestuursrecht (positieve fictieve beschikking bij niet tijdig beslissen) van toepassing.</text:p>
            <text:p text:style-name="al"/>
            <text:p text:style-name="al">AY</text:p>
            <text:p text:style-name="al">Artikel 5:5, tweede lid, wordt als volgt gewijzigd:</text:p>
            <text:p text:style-name="al">2. Het verbod is niet van toepassing op situaties waarin wordt voorzien bij of krachtens de Wet milieubeheer of het Besluit activiteiten leefomgeving.</text:p>
            <text:p text:style-name="al"/>
            <text:p text:style-name="al">AZ</text:p>
            <text:p text:style-name="al">Artikel 5:6 wordt als volgt gewijzigd:</text:p>
            <text:list text:style-name="id1-3-2-1-1-240">
              <text:list-item text:style-override="id1-3-2-1-1-240-1">
                <text:number>1.</text:number>
                <text:p text:style-name="al">Artikel 5:6, vierde lid, komt te luiden: 4. Het eerste lid is niet van toepassing op beperkingengebiedactiviteiten met betrekking tot een weg waarvoor regels zijn gesteld bij of krachtens de provinciale omgevingsverordening.</text:p>
              </text:list-item>
            </text:list>
            <text:list text:style-name="id1-3-2-1-1-241">
              <text:list-item text:style-override="id1-3-2-1-1-241-1">
                <text:number>2.</text:number>
                <text:p text:style-name="al">Artikel 5:6, vijfde lid, komt te luiden: 5. Op de aanvraag om ontheffing is paragraaf 4.1.3.3 van de Algemene wet bestuursrecht (positieve fictieve beschikking bij niet tijdig beslissen) van toepassing.</text:p>
              </text:list-item>
            </text:list>
            <text:p text:style-name="al"/>
            <text:p text:style-name="al">AAA</text:p>
            <text:p text:style-name="al">Artikel 5:7, derde lid, wordt als volgt gewijzigd:</text:p>
            <text:p text:style-name="al">3<text:span text:style-name="nadrukvet">. </text:span>Op de aanvraag om ontheffing is paragraaf 4.1.3.3 van de Algemene wet bestuursrecht (positieve fictieve beschikking bij niet tijdig beslissen) van toepassing.</text:p>
            <text:p text:style-name="al"/>
            <text:p text:style-name="al">AAB</text:p>
            <text:p text:style-name="al">Artikel 5:11, vierde lid, wordt als volgt gewijzigd:</text:p>
            <text:p text:style-name="al">4. Op de aanvraag om een ontheffing is paragraaf 4.1.3.3 van de Algemene wet bestuursrecht (positieve fictieve beschikking bij niet tijdig beslissen) niet van toepassing.</text:p>
            <text:p text:style-name="al"/>
            <text:p text:style-name="al">AAC</text:p>
            <text:p text:style-name="al">Artikel 5:13 wordt als volgt gewijzigd:</text:p>
            <text:p text:style-name="al">1. Artikel 5:13 eerst lid, komt te luiden:</text:p>
            <text:list text:style-name="id1-3-2-1-1-254">
              <text:list-item text:style-override="id1-3-2-1-1-254-1">
                <text:number/>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2. Artikel 5:13, tweede lid, komt te luiden:</text:p>
            <text:list text:style-name="id1-3-2-1-1-256">
              <text:list-item text:style-override="id1-3-2-1-1-256-1">
                <text:number/>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
            <text:p text:style-name="al">3. Artikel 5:13, zevende lid, komt te luiden:</text:p>
            <text:list text:style-name="id1-3-2-1-1-258">
              <text:list-item text:style-override="id1-3-2-1-1-258-1">
                <text:number/>
                <text:p text:style-name="al">7. Op de aanvraag om een vergunning is paragraaf 4.1.3.3 van de Algemene wet bestuursrecht (positieve fictieve beschikking bij niet tijdig beslissen) van toepassing.</text:p>
              </text:list-item>
            </text:list>
            <text:p text:style-name="al"/>
            <text:p text:style-name="al">AAD</text:p>
            <text:p text:style-name="al">Artikel 5:14, tweede lid onder b, wordt als volgt gewijzigd:</text:p>
            <text:p text:style-name="al">b. het te koop aanbieden, verkopen of afleveren van goederen dan wel het aanbieden van diensten op jaarmarkten en markten als bedoeld in artikel 160, eerste lid, en onder g, van de Gemeentewet of artikel 5:22;</text:p>
            <text:p text:style-name="al"/>
            <text:p text:style-name="al">AAE</text:p>
            <text:p text:style-name="al">Artikel 5:17, tweede lid aanhef en onder a, wordt als volgt gewijzigd:</text:p>
            <text:p text:style-name="al">Onder standplaats wordt niet verstaan:</text:p>
            <text:p text:style-name="al">a. een vaste plaats op een jaarmarkt of markt als bedoeld in artikel 160, eerste lid, aanhef en onder g, van de Gemeentewet;</text:p>
            <text:p text:style-name="al"/>
            <text:p text:style-name="al">AAF</text:p>
            <text:p text:style-name="al">Artikel 5:18 wordt als volgt gewijzigd: </text:p>
            <text:list text:style-name="id1-3-2-1-1-271">
              <text:list-item text:style-override="id1-3-2-1-1-271-1">
                <text:number>1.</text:number>
                <text:p text:style-name="al">Artikel 5:18, tweede lid, komt te luiden: </text:p>
                <text:p text:style-name="al">2. Het college weigert de vergunning wegens strijd met het omgevingsplan.</text:p>
              </text:list-item>
            </text:list>
            <text:list text:style-name="id1-3-2-1-1-272">
              <text:list-item text:style-override="id1-3-2-1-1-272-1">
                <text:number>2.</text:number>
                <text:p text:style-name="al">Artikel 5:18, zevende lid, komt te luiden: </text:p>
                <text:p text:style-name="al">7. Op de aanvraag tot een vergunning is paragraaf 4.1.3.3 van de Algemene wet bestuursrecht (positieve fictieve beschikking bij niet tijdig beslissen) niet van toepassing. </text:p>
              </text:list-item>
            </text:list>
            <text:p text:style-name="al"/>
            <text:p text:style-name="al">AAG</text:p>
            <text:p text:style-name="al">Artikel 5:20, eerste lid, wordt als volgt gewijzigd:</text:p>
            <text:p text:style-name="al">1. Het verbod van artikel 5:18, eerste lid, is niet van toepassing op situaties waarin wordt voorzien door beperkingengebiedactiviteiten met betrekking tot een weg of waterstaatswerk waarvoor regels zijn gesteld bij of krachtens de Omgevingswet of de provinciale omgevingsverordening.</text:p>
            <text:p text:style-name="al"/>
            <text:p text:style-name="al">AAH</text:p>
            <text:p text:style-name="al">Artikel 5:22, tweede lid onder a, wordt als volgt gewijzigd:</text:p>
            <text:p text:style-name="al">2. Onder een snuffelmarkt wordt niet verstaan:</text:p>
            <text:p text:style-name="al">a. een markt of jaarmarkt als bedoeld in artikel 160, eerste lid, aanhef en onder g, van de Gemeentewet;</text:p>
            <text:p text:style-name="al"/>
            <text:p text:style-name="al">AAI</text:p>
            <text:p text:style-name="al">Artikel 5:23 wordt als volgt gewijzigd: </text:p>
            <text:list text:style-name="id1-3-2-1-1-285">
              <text:list-item text:style-override="id1-3-2-1-1-285-1">
                <text:number>1.</text:number>
                <text:p text:style-name="al">Artikel 5:23, eerste lid onder b, komt te luiden: </text:p>
                <text:p text:style-name="al">Het eerste lid onder b, wordt toegevoegd: b. beurs- of congresruimten </text:p>
              </text:list-item>
            </text:list>
            <text:list text:style-name="id1-3-2-1-1-286">
              <text:list-item text:style-override="id1-3-2-1-1-286-1">
                <text:number>2.</text:number>
                <text:p text:style-name="al">Artikel 5:23, derde lid, komt te luiden: </text:p>
                <text:p text:style-name="al">3. De burgemeester kan de vergunning weigeren wegens strijd met het omgevingsplan.</text:p>
              </text:list-item>
            </text:list>
            <text:list text:style-name="id1-3-2-1-1-287">
              <text:list-item text:style-override="id1-3-2-1-1-287-1">
                <text:number>3.</text:number>
                <text:p text:style-name="al">Artikel 5:23, vierde lid, komt te luiden: </text:p>
                <text:p text:style-name="al">4. Op de aanvraag tot een vergunning is paragraaf 4.1.3.3 van de Algemene wet bestuursrecht (positieve fictieve beschikking bij niet tijdig beslissen) niet van toepassing.</text:p>
              </text:list-item>
            </text:list>
            <text:p text:style-name="al">  </text:p>
            <text:p text:style-name="al">AAJ</text:p>
            <text:p text:style-name="al">Artikel 5:25, derde lid, wordt als volgt gewijzigd:</text:p>
            <text:p text:style-name="al">3. 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AAK</text:p>
            <text:p text:style-name="al">Artikel 5:28, tweede lid, wordt als volgt gewijzigd:</text:p>
            <text:p text:style-name="al">2. Het verbod is niet van toepassing op situaties waarin wordt voorzien door het Wetboek van Strafrecht, het Binnenvaartpolitiereglement, de Wet beheer rijkswaterstaatswerken of de provinciale omgevingsverordening.</text:p>
            <text:p text:style-name="al"/>
            <text:p text:style-name="al">AAL</text:p>
            <text:p text:style-name="al">Artikel 5:30, tweede lid, wordt als volgt gewijzigd:</text:p>
            <text:p text:style-name="al">2. Het verbod is niet van toepassing op situaties waarin wordt voorzien door het Binnenvaartpolitiereglement, de provinciale omgevingsverordening of het bepaalde bij of krachtens de Omgevingswet.</text:p>
            <text:p text:style-name="al"/>
            <text:p text:style-name="al">AAM</text:p>
            <text:p text:style-name="al">Artikel 5:32, derde lid, wordt als volgt gewijzigd:</text:p>
            <text:p text:style-name="al">3. Het verbod is niet van toepassing op situaties waarin wordt voorzien door de Omgevingswet, afdeling 3.9 van het Besluit activiteiten leefomgeving, de Zondagswet of het Besluit geluidproduktie sportmotoren.</text:p>
            <text:p text:style-name="al"/>
            <text:p text:style-name="al">AAN</text:p>
            <text:p text:style-name="al">Artikel 5:33 wordt als volgt gewijzigd:</text:p>
            <text:list text:style-name="id1-3-2-1-1-307">
              <text:list-item text:style-override="id1-3-2-1-1-307-1">
                <text:number>1.</text:number>
                <text:p text:style-name="al">Artikel 5:33, vierde lid onder b, komt te luiden: </text:p>
                <text:p text:style-name="al">b. binnen de bij of krachtens de provinciale omgevingsverordening aangewezen stiltegebieden ten aanzien van motorrijtuigen die bij of krachtens die verordening zijn aangewezen als toestel.</text:p>
              </text:list-item>
            </text:list>
            <text:list text:style-name="id1-3-2-1-1-308">
              <text:list-item text:style-override="id1-3-2-1-1-308-1">
                <text:number>2.</text:number>
                <text:p text:style-name="al">Artikel 5:33, zesde lid, komt te luiden: </text:p>
                <text:p text:style-name="al">6. Op de aanvraag om ontheffing is paragraaf 4.1.3.3 van de Algemene wet bestuursrecht (positieve fictieve beschikking bij niet tijdig beslissen) niet van toepassing.</text:p>
              </text:list-item>
            </text:list>
            <text:p text:style-name="al"/>
            <text:p text:style-name="al">AAO</text:p>
            <text:p text:style-name="al">Artikel 5:34 wordt als volgt gewijzigd:</text:p>
            <text:list text:style-name="id1-3-2-1-1-312">
              <text:list-item text:style-override="id1-3-2-1-1-312-1">
                <text:number>1.</text:number>
                <text:p text:style-name="al">Artikel 5:34, eerste lid, komt te luiden: </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 text:style-name="id1-3-2-1-1-313">
              <text:list-item text:style-override="id1-3-2-1-1-313-1">
                <text:number>2.</text:number>
                <text:p text:style-name="al">artikel 5:34, vijfde lid, komt te luiden: </text:p>
                <text:p text:style-name="al">5. Het verbod is niet van toepassing op situaties waarin wordt voorzien door artikel 429, aanhef en onder 1˚ of 3˚, van het Wetboek van Strafrecht of de provinciale omgevingsverordening.</text:p>
              </text:list-item>
            </text:list>
            <text:list text:style-name="id1-3-2-1-1-314">
              <text:list-item text:style-override="id1-3-2-1-1-314-1">
                <text:number>3.</text:number>
                <text:p text:style-name="al">Artikel 5:34, zesde lid, komt te luiden: </text:p>
                <text:p text:style-name="al">6. Op de aanvraag om ontheffing is paragraaf 4.1.3.3 van de Algemene wet bestuursrecht (positieve fictieve beschikking bij niet tijdig beslissen) niet van toepassing.</text:p>
              </text:list-item>
            </text:list>
            <text:p text:style-name="al"/>
            <text:p text:style-name="al">AAP</text:p>
            <text:p text:style-name="al">Artikel 5:36, vierde lid, wordt als volgt gewijzigd:</text:p>
            <text:p text:style-name="al">4. Op de aanvraag om ontheffing is paragraaf 4.1.3.3 van de Algemene wet bestuursrecht (positieve fictieve beschikking bij niet tijdig beslissen) van toepassing.</text:p>
            <text:p text:style-name="al"/>
            <text:p text:style-name="al">AAQ</text:p>
            <text:p text:style-name="al">Artikel 5:43 wordt als volgt gewijzigd:</text:p>
            <text:p text:style-name="al">Verboden op of aan recreatieplassen </text:p>
            <text:p text:style-name="al">1. Het ten gehore brengen van versterkt geluid of muziek op of aan de recreatieplassen is te allen tijde verboden. </text:p>
            <text:p text:style-name="al">2. Het is verboden tussen 22.00 uur en 7.00 uur te verblijven op, aan of in de recreatieplassen, alsmede op het strandeiland in de Rietplas. </text:p>
            <text:p text:style-name="al">3. Het verblijfsverbod uit lid 2 geldt, buiten de zwemgedeelten, niet voor vissers aan wie vergunning is verleend om in de nachtelijke uren te vissen.</text:p>
            <text:p text:style-name="al">4. Dit artikel is niet van toepassing op evenementen waarvoor op grond van artikel 2:25 een vergunning is verleend.</text:p>
            <text:p text:style-name="al"/>
            <text:p text:style-name="al">AAR</text:p>
            <text:p text:style-name="al">Artikel 6:1, tweede lid, wordt als volgt gewijzigd:</text:p>
            <text:p text:style-name="al">2. In afwijking van het eerste lid is artikel 1a van de Wet op de economische delicten van toepassing op overtreding van het bepaalde bij of krachtens de artikelen 2:10, 2:11, 2:12 en 4:11 voor zover die betrekking hebben op de Omgevingswet<text:span text:style-name="nadrukcur">.</text:span></text:p>
            <text:p text:style-name="al">
            <text:span text:style-name="nadrukvet"/>
          </text:p>
            <text:p text:style-name="al"/>
            <text:p text:style-name="al">
            <text:span text:style-name="nadrukvet">Artikel II</text:span>
          </text:p>
            <text:p text:style-name="al"/>
            <text:p text:style-name="al">Voor de Verordening van de gemeenteraad van de gemeente Houten houdende regels omtrent de openbare orde en veiligheid Algemene plaatselijke verordening Houten (APV) worden de volgende technische wijzigingen m.b.t. de hoofdstukindeling doorgevoerd:</text:p>
            <text:list text:style-name="id1-3-2-1-1-336">
              <text:list-item text:style-override="id1-3-2-1-1-336-1">
                <text:number/>
                <text:p><draw:frame draw:style-name="lidiv"><draw:text-box ofo:max-width="15.3cm" ofo:min-height="1cm" ofo:min-width="5cm"><text:section text:name="table_id1-3-2-1-1-336-1-2" text:style-name="table"><text:p text:style-name="table_top"/>
                <table:table table:style-name="tgroup">
                  <table:table-column table:style-name="id1-3-2-1-1-336-1-2-1-1"/>
                  <table:table-column table:style-name="id1-3-2-1-1-336-1-2-1-2"/>
                  
                    <table:table-row table:style-name="row">
                      <table:table-cell table:style-name="entry" table:number-rows-spanned="1" table:number-columns-spanned="1">
                        <text:p text:style-name="table_al">WAS</text:p>
                        <text:p text:style-name="table_al">Hoofdstuk 2. Openbare orde</text:p>
                      </table:table-cell>
                      <table:table-cell table:style-name="entry" table:number-rows-spanned="1" table:number-columns-spanned="1">
                        <text:p text:style-name="table_al">WORDT</text:p>
                        <text:p text:style-name="table_al">Hoofdstuk 2. Openbare orde en veiligheid, volksgezondheid en milieu</text:p>
                      </table:table-cell>
                    </table:table-row>
                    <table:table-row table:style-name="row">
                      <table:table-cell table:style-name="entry" table:number-rows-spanned="1" table:number-columns-spanned="1">
                        <text:p text:style-name="table_al">Afdeling 1. <text:span text:style-name="nadrukcur">Bestrijding</text:span> van ongeregeldheden</text:p>
                      </table:table-cell>
                      <table:table-cell table:style-name="entry" table:number-rows-spanned="1" table:number-columns-spanned="1">
                        <text:p text:style-name="table_al">Afdeling 1. Voorkomen of bestrijden van ongeregeldheden</text:p>
                      </table:table-cell>
                    </table:table-row>
                    <table:table-row table:style-name="row">
                      <table:table-cell table:style-name="entry" table:number-rows-spanned="1" table:number-columns-spanned="1">
                        <text:p text:style-name="table_al">
                          <text:span text:style-name="nadrukcur">Afdeling 2. Betog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 Verspreiden van gedrukte 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6 <text:span text:style-name="nadrukcur">Beperking van</text:span> <text:span text:style-name="nadrukcur">v</text:span>erspreiden geschreven of gedrukte stukken of afbeeldingen</text:p>
                      </table:table-cell>
                      <table:table-cell table:style-name="entry" table:number-rows-spanned="1" table:number-columns-spanned="1">
                        <text:p text:style-name="table_al">Artikel 2:6 Verspreiden geschreven of gedrukte stukken of afbeeldingen</text:p>
                      </table:table-cell>
                    </table:table-row>
                    <table:table-row table:style-name="row">
                      <table:table-cell table:style-name="entry" table:number-rows-spanned="1" table:number-columns-spanned="1">
                        <text:p text:style-name="table_al">Afdeling 4. Vertoningen op de weg</text:p>
                      </table:table-cell>
                      <table:table-cell table:style-name="entry" table:number-rows-spanned="1" table:number-columns-spanned="1"/>
                    </table:table-row>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Afdeling <text:span text:style-name="nadrukcur">5</text:span>. Bruikbaarheid <text:span text:style-name="nadrukcur">en</text:span> aanzien van <text:span text:style-name="nadrukcur">de weg</text:span></text:p>
                      </table:table-cell>
                      <table:table-cell table:style-name="entry" table:number-rows-spanned="1" table:number-columns-spanned="1">
                        <text:p text:style-name="table_al">Afdeling 2. Bruikbaarheid, uiterlijk aanzien en veilig gebruik van openbare plaatsen</text:p>
                      </table:table-cell>
                    </table:table-row>
                    <table:table-row table:style-name="row">
                      <table:table-cell table:style-name="entry" table:number-rows-spanned="1" table:number-columns-spanned="1">
                        <text:p text:style-name="table_al">Afdeling 6. Veiligheid op de weg</text:p>
                      </table:table-cell>
                      <table:table-cell table:style-name="entry" table:number-rows-spanned="1" table:number-columns-spanned="1"/>
                    </table:table-row>
                    <table:table-row table:style-name="row">
                      <table:table-cell table:style-name="entry" table:number-rows-spanned="1" table:number-columns-spanned="1">
                        <text:p text:style-name="table_al">Afdeling<text:span text:style-name="nadrukcur"> 7</text:span>. Evenementen</text:p>
                      </table:table-cell>
                      <table:table-cell table:style-name="entry" table:number-rows-spanned="1" table:number-columns-spanned="1">
                        <text:p text:style-name="table_al">Afdeling 3. Evenementen</text:p>
                      </table:table-cell>
                    </table:table-row>
                    <table:table-row table:style-name="row">
                      <table:table-cell table:style-name="entry" table:number-rows-spanned="1" table:number-columns-spanned="1">
                        <text:p text:style-name="table_al">Afdeling<text:span text:style-name="nadrukcur"> 8</text:span>. Toezicht op openbare inrichtingen</text:p>
                      </table:table-cell>
                      <table:table-cell table:style-name="entry" table:number-rows-spanned="1" table:number-columns-spanned="1">
                        <text:p text:style-name="table_al">Afdeling 4. Toezicht op openbare inrichtingen</text:p>
                      </table:table-cell>
                    </table:table-row>
                    <table:table-row table:style-name="row">
                      <table:table-cell table:style-name="entry" table:number-rows-spanned="1" table:number-columns-spanned="1">
                        <text:p text:style-name="table_al">Afdeling <text:span text:style-name="nadrukcur">8A</text:span>. <text:span text:style-name="nadrukcur">Bijzondere bepalingen over horecabedrijven als bedoeld in </text:span>de Drank- en Horecawet</text:p>
                      </table:table-cell>
                      <table:table-cell table:style-name="entry" table:number-rows-spanned="1" table:number-columns-spanned="1">
                        <text:p text:style-name="table_al">Afdeling 5. Regulering paracommerciële rechtspersonen en overige aangelegenheden uit de <text:span text:style-name="nadrukondlijn">Alcoholwet</text:span></text:p>
                      </table:table-cell>
                    </table:table-row>
                    <table:table-row table:style-name="row">
                      <table:table-cell table:style-name="entry" table:number-rows-spanned="1" table:number-columns-spanned="1">
                        <text:p text:style-name="table_al">Afdeling <text:span text:style-name="nadrukcur">9</text:span>. Toezicht op inrichtingen tot het verschaffen van nachtverblijf</text:p>
                      </table:table-cell>
                      <table:table-cell table:style-name="entry" table:number-rows-spanned="1" table:number-columns-spanned="1">
                        <text:p text:style-name="table_al">Afdeling 6. Toezicht op inrichtingen tot het verschaffen van nachtverblijf</text:p>
                      </table:table-cell>
                    </table:table-row>
                    <table:table-row table:style-name="row">
                      <table:table-cell table:style-name="entry" table:number-rows-spanned="1" table:number-columns-spanned="1">
                        <text:p text:style-name="table_al">Afdeling <text:span text:style-name="nadrukcur">10</text:span>. Toezicht op speelgelegenheden</text:p>
                      </table:table-cell>
                      <table:table-cell table:style-name="entry" table:number-rows-spanned="1" table:number-columns-spanned="1">
                        <text:p text:style-name="table_al">Afdeling 7. Toezicht op speelgelegenheden</text:p>
                      </table:table-cell>
                    </table:table-row>
                    <table:table-row table:style-name="row">
                      <table:table-cell table:style-name="entry" table:number-rows-spanned="1" table:number-columns-spanned="1">
                        <text:p text:style-name="table_al">Afdeling <text:span text:style-name="nadrukcur">11</text:span>. Maatregelen <text:span text:style-name="nadrukcur">tegen</text:span> overlast <text:span text:style-name="nadrukcur">en baldadigheid</text:span></text:p>
                      </table:table-cell>
                      <table:table-cell table:style-name="entry" table:number-rows-spanned="1" table:number-columns-spanned="1">
                        <text:p text:style-name="table_al">Afdeling 8. Maatregelen ter voorkoming van overlast, gevaar of schade</text:p>
                      </table:table-cell>
                    </table:table-row>
                    <table:table-row table:style-name="row">
                      <table:table-cell table:style-name="entry" table:number-rows-spanned="1" table:number-columns-spanned="1">
                        <text:p text:style-name="table_al">Afdeling <text:span text:style-name="nadrukcur">12</text:span>. <text:span text:style-name="nadrukcur">Bepalingen ter</text:span> <text:span text:style-name="nadrukcur">b</text:span>estrijding van heling van goederen</text:p>
                      </table:table-cell>
                      <table:table-cell table:style-name="entry" table:number-rows-spanned="1" table:number-columns-spanned="1">
                        <text:p text:style-name="table_al">Afdeling 9. Bestrijding van heling van goederen</text:p>
                      </table:table-cell>
                    </table:table-row>
                    <table:table-row table:style-name="row">
                      <table:table-cell table:style-name="entry" table:number-rows-spanned="1" table:number-columns-spanned="1">
                        <text:p text:style-name="table_al">Afdeling <text:span text:style-name="nadrukcur">13</text:span>.<text:span text:style-name="nadrukcur"> V</text:span>uurwerk</text:p>
                      </table:table-cell>
                      <table:table-cell table:style-name="entry" table:number-rows-spanned="1" table:number-columns-spanned="1">
                        <text:p text:style-name="table_al">Afdeling 10. Consumentenvuurwerk en carbid schieten</text:p>
                      </table:table-cell>
                    </table:table-row>
                    <table:table-row table:style-name="row">
                      <table:table-cell table:style-name="entry" table:number-rows-spanned="1" table:number-columns-spanned="1">
                        <text:p text:style-name="table_al">Afdeling <text:span text:style-name="nadrukcur">14</text:span>. Drugsoverlast </text:p>
                      </table:table-cell>
                      <table:table-cell table:style-name="entry" table:number-rows-spanned="1" table:number-columns-spanned="1">
                        <text:p text:style-name="table_al">Afdeling 11. Drugsoverlast </text:p>
                      </table:table-cell>
                    </table:table-row>
                    <table:table-row table:style-name="row">
                      <table:table-cell table:style-name="entry" table:number-rows-spanned="1" table:number-columns-spanned="1">
                        <text:p text:style-name="table_al">Afdeling <text:span text:style-name="nadrukcur">15</text:span>. <text:span text:style-name="nadrukcur">Bestuurlijke ophouding, veiligheidsrisicogebieden, cameratoezicht op openbare plaatsen en gebiedsontzegging </text:span></text:p>
                      </table:table-cell>
                      <table:table-cell table:style-name="entry" table:number-rows-spanned="1" table:number-columns-spanned="1">
                        <text:p text:style-name="table_al">Afdeling 12. Bijzondere bevoegdheden van de burgemeester</text:p>
                      </table:table-cell>
                    </table:table-row>
                    <table:table-row table:style-name="row">
                      <table:table-cell table:style-name="entry" table:number-rows-spanned="1" table:number-columns-spanned="1">
                        <text:p text:style-name="table_al">Afdeling 1. <text:span text:style-name="nadrukcur">G</text:span>eluidhinder en verlichting </text:p>
                      </table:table-cell>
                      <table:table-cell table:style-name="entry" table:number-rows-spanned="1" table:number-columns-spanned="1">
                        <text:p text:style-name="table_al">Afdeling 1. Voorkomen of beperken geluidhinder en hinder door verlichting </text:p>
                      </table:table-cell>
                    </table:table-row>
                    <table:table-row table:style-name="row">
                      <table:table-cell table:style-name="entry" table:number-rows-spanned="1" table:number-columns-spanned="1">
                        <text:p text:style-name="table_al">Artikel 5:13 Inzameling van geld of goederen </text:p>
                      </table:table-cell>
                      <table:table-cell table:style-name="entry" table:number-rows-spanned="1" table:number-columns-spanned="1">
                        <text:p text:style-name="table_al">Artikel 5:13 Inzameling van geld of goederen <text:span text:style-name="nadrukondlijn">of leden- of donateurwerving</text:span>  </text:p>
                      </table:table-cell>
                    </table:table-row>
                    <table:table-row table:style-name="row">
                      <table:table-cell table:style-name="entry" table:number-rows-spanned="1" table:number-columns-spanned="1">
                        <text:p text:style-name="table_al">Artikel 5:16 Vrijheid van meningsuiting</text:p>
                      </table:table-cell>
                      <table:table-cell table:style-name="entry" table:number-rows-spanned="1" table:number-columns-spanned="1">
                        <text:p text:style-name="table_al">
                          <text:span text:style-name="nadrukcur">Vervallen </text:span>
                        </text:p>
                      </table:table-cell>
                    </table:table-row>
                    <table:table-row table:style-name="row">
                      <table:table-cell table:style-name="entry" table:number-rows-spanned="1" table:number-columns-spanned="1">
                        <text:p text:style-name="table_al">Artikel 5:26 Aanwijzingen ligplaats</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Artikel 5:27 Verbod innemen ligplaats</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Afdeling 6. Openbaar water </text:p>
                      </table:table-cell>
                      <table:table-cell table:style-name="entry" table:number-rows-spanned="1" table:number-columns-spanned="1">
                        <text:p text:style-name="table_al">Afdeling 6. Openbaar water en waterstaatswerken</text:p>
                      </table:table-cell>
                    </table:table-row>
                  
                </table:table>
              <text:p text:style-name="table_bottom"/></text:section></draw:text-box></draw:frame></text:p>
              </text:list-item>
            </text:list>
            <text:p text:style-name="al">
            <text:span text:style-name="nadrukvet"/>
          </text:p>
            <text:p text:style-name="al">
            <text:span text:style-name="nadrukvet">Artikel III</text:span>
          </text:p>
            <text:p text:style-name="al"/>
            <text:list text:style-name="id1-3-2-1-1-340">
              <text:list-item text:style-override="id1-3-2-1-1-340-1">
                <text:number>1.</text:number>
                <text:p text:style-name="al">Dit besluit treedt in werking op de achtste dag nadat zij bekend is gemaakt. </text:p>
              </text:list-item>
              <text:list-item text:style-override="id1-3-2-1-1-340-2">
                <text:number>2.</text:number>
                <text:p text:style-name="al">In afwijking van het eerste lid treden de onderdelen AL en AM van artikel I in werking op de dag direct voorafgaand aan de inwerkingtreding van de Omgevingswet.</text:p>
              </text:list-item>
              <text:list-item text:style-override="id1-3-2-1-1-340-3">
                <text:number>3.</text:number>
                <text:p text:style-name="al">In afwijking van het eerste lid treden de onderdelen A t/m F, H onder 1 en 2, I onder 1, J t/m M, Q onder 1, U onder 1, V, AC onder 1, AK, AN onder 1, AQ onder 1, AS, AT, AV onder 1, AY, AZ onder 1, AAF onder 1, AAG, AAI onder 2, AAJ t/m AAM, AAN onder 1, AAO onder 1 en 2 en AAR van artikel I in werking op het tijdstip dat de Omgevingswet in werking treedt.</text:p>
              </text:list-item>
            </text:list>
            <text:p text:style-name="al"/>
            <text:p text:style-name="al">Aldus vastgesteld in de openbare raadsvergadering van 3 februari 2022.</text:p>
            <text:p text:style-name="al"/>
            <text:p text:style-name="al">De raad van de gemeente Houten,</text:p>
            <text:p text:style-name="al"/>
            <text:p text:style-name="al">de griffier, </text:p>
            <text:p text:style-name="al"/>
            <text:p text:style-name="al">de voorzit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611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1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Openbare orde en veiligheid | Organisatie en beleid</meta:user-defined>
    <meta:user-defined meta:name="DC.source">artikel 147, Gemeentewet</meta:user-defined>
    <meta:user-defined meta:name="DC.source">artikel 149, Gemeentewet</meta:user-defined>
    <meta:user-defined meta:name="DC.source">artikel 151d, Gemeentewet</meta:user-defined>
    <meta:user-defined meta:name="DCTERMS.alternative">Algemene plaatselijke verordening</meta:user-defined>
    <dc:language>nl</dc:language>
    <meta:user-defined meta:name="OVERHEIDop.locatietype/OVERHEIDop.gebiedsmarkering">Gemeente</meta:user-defined>
    <meta:user-defined meta:name="DC.title">Verordening van de gemeenteraad van de gemeente Houten houdende regels omtrent de openbare orde en veiligheid Algemene plaatselijke verordening Houten (APV)</meta:user-defined>
    <meta:user-defined meta:name="DCTERMS.W3CDTF/DCTERMS.available">2022-02-25</meta:user-defined>
    <meta:user-defined meta:name="DCTERMS.W3CDTF/OVERHEIDop.jaargang">2022</meta:user-defined>
    <meta:user-defined meta:name="OVERHEIDop.publicationIssue">86111</meta:user-defined>
    <meta:user-defined meta:name="OVERHEIDop.betreftRegeling">CVDR249789_7</meta:user-defined>
    <meta:user-defined meta:name="xs:date/OVERHEIDop.startdatum">2022-03-07</meta:user-defined>
    <meta:user-defined meta:name="OVERHEIDop.GmbID/DC.identifier">gmb-2022-86111</meta:user-defined>
    <meta:user-defined meta:name="OVERHEIDop.versieInformatie"/>
  </office:meta>
</office:document-meta>
</file>