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Schellinkhouterdijk 5, 1627 LA Hoorn, het kappen van 2 bomen.</text:p>
            <text:p text:style-name="common-al">Ingediend op 23-02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10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85</meta:user-defined>
    <dc:language>nl</dc:language>
    <meta:user-defined meta:name="OVERHEIDop.locatietype/OVERHEIDop.gebiedsmarkering">Punt</meta:user-defined>
    <meta:user-defined meta:name="DC.title">Schellinkhouterdijk 5 INGEDIENDE AANVRAAG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02</meta:user-defined>
    <meta:user-defined meta:name="OVERHEIDop.GmbID/DC.identifier">gmb-2022-86102</meta:user-defined>
    <meta:user-defined meta:name="OVERHEIDop.versieInformatie"/>
  </office:meta>
</office:document-meta>
</file>