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36 vrije sector huurappartementen, [DVT00G00940] Deventer G 940 ,  Aan de Dijk, Deventer, naast het kruispunt van de Snipperlingsdijk met de Diezestraa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118</text:p>
            <text:p text:style-name="common-al">Ingekomen: 28-12-2021</text:p>
            <text:p text:style-name="common-al">Locatie: [DVT00G00940] Deventer G 940, Aan de Dijk, Deventer, naast het kruispunt van de Snipperlingsdijk met de Diezestraat</text:p>
            <text:p text:style-name="common-al">Projectomschrijving: het bouwen van 36 vrije sector huur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61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118</meta:user-defined>
    <meta:user-defined meta:name="DCTERMS.abstract">het bouwen van 36 vrije sector huurappartementen</meta:user-defined>
    <dc:language>nl</dc:language>
    <meta:user-defined meta:name="OVERHEIDop.locatietype/OVERHEIDop.gebiedsmarkering">Punt</meta:user-defined>
    <meta:user-defined meta:name="DC.title">Aanvraag omgevingsvergunning, het bouwen van 36 vrije sector huurappartementen, [DVT00G00940] Deventer G 940 ,  Aan de Dijk, Deventer, naast het kruispunt van de Snipperlingsdijk met de Diezestraat</meta:user-defined>
    <meta:user-defined meta:name="DCTERMS.W3CDTF/DCTERMS.available">2022-01-07</meta:user-defined>
    <meta:user-defined meta:name="DCTERMS.W3CDTF/OVERHEIDop.jaargang">2022</meta:user-defined>
    <meta:user-defined meta:name="OVERHEIDop.publicationIssue">8610</meta:user-defined>
    <meta:user-defined meta:name="OVERHEIDop.GmbID/DC.identifier">gmb-2022-8610</meta:user-defined>
    <meta:user-defined meta:name="OVERHEIDop.versieInformatie"/>
  </office:meta>
</office:document-meta>
</file>