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weg 6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 2022-018 voor een omgevingsvergunning op locatie Sluisweg 64 te Hardinxveld-Giessendam. De vergunning is verleend. Het besluit betreft : het vergroten van de woning. Het besluit is verzonden op 23 febr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609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9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9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1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luisweg 64 te Hardinxveld-Giessen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99</meta:user-defined>
    <meta:user-defined meta:name="OVERHEIDop.GmbID/DC.identifier">gmb-2022-86099</meta:user-defined>
    <meta:user-defined meta:name="OVERHEIDop.versieInformatie"/>
  </office:meta>
</office:document-meta>
</file>