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3 februari 2022</text:p>
            <text:p text:style-name="al">gelezen het voorstel van burgemeester en wethouders d.d. 7 december 2021</text:p>
            <text:p text:style-name="al">gelet op artikel 212 van de Gemeentewet,</text:p>
            <text:p text:style-name="al">BESLUIT</text:p>
            <text:p text:style-name="al">vast te stellen de :</text:p>
            <text:p text:style-name="al">FINANCIËLE VERORDENING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a.</text:number>
                  <text:p text:style-name="al">Administratie: het systematisch verzamelen, vastleggen, verwerken en verstrekken van informatie ten behoeve van het besturen, het functioneren en het beheersen van (onderdelen van) de organisatie van de gemeente Moerdijk en ten behoeve van de verantwoording die daarover moet worden afgelegd;</text:p>
                </text:list-item>
                <text:list-item text:style-override="id1-3-2-2-1-3-3-2">
                  <text:number>b.</text:number>
                  <text:p text:style-name="al">Inkomsten: totaal van de baten voor toevoegingen en onttrekkingen van reserves;</text:p>
                </text:list-item>
                <text:list-item text:style-override="id1-3-2-2-1-3-3-3">
                  <text:number>c.</text:number>
                  <text:p text:style-name="al">Investeringen: het vastleggen van vermogen in duurzame goederen waarvan het nut zich over meerdere jaren uitstrekt;</text:p>
                </text:list-item>
                <text:list-item text:style-override="id1-3-2-2-1-3-3-4">
                  <text:number>d.</text:number>
                  <text:p text:style-name="al">Programma: een samenhangend geheel van (deel)taakvelden, activiteiten en geldmiddelen gericht op het bereiken van vooraf bepaalde maatschappelijke effecten, waaraan indicatoren gekoppeld zijn;</text:p>
                </text:list-item>
                <text:list-item text:style-override="id1-3-2-2-1-3-3-5">
                  <text:number>e.</text:number>
                  <text:p text:style-name="al">Taakveld: eenheden waarin de programma’s, of de eenheden in overzichten en bedragen in het programmaplan, conform het Besluit Begroting en Verantwoording (BBV) zijn onderverde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wordt onder elk van de programma’s de begrote lasten en baten en per taakveld weergegeven. Bij de jaarstukken wordt onder elk van de programma’s de gerealiseerde lasten en baten 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item text:style-override="id1-3-2-2-2-3-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4-2-2">
                  <text:number>2.</text:number>
                  <text:p text:style-name="al">Het college betrekt de raad bij de voorbereiding van de Kadernota.</text:p>
                </text:list-item>
                <text:list-item text:style-override="id1-3-2-2-2-4-2-3">
                  <text:number>3.</text:number>
                  <text:p text:style-name="al">De raad stelt de Kadernota voor 15 juli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De lasten van voorziene nieuwe investeringen worden in de begroting opgenomen bij de stelpost nieuw beleid. De raad ontvangt voor deze investeringen in het begrotingsjaar een apart raadsvoorstel, waarbij autorisatie plaatsvindt van de benodigde middelen. </text:p>
                </text:list-item>
                <text:list-item text:style-override="id1-3-2-2-2-5-2-3">
                  <text:number>3.</text:number>
                  <text:p text:style-name="al">In tegenstelling tot hetgeen bepaald is in lid 2 worden vervangingsinvesteringen bij de begrotingsbehandeling met het vaststellen van de begroting geautoriseerd. De lasten gemoeid met deze vervangingsinvesteringen worden verwerkt op het bij het onderwerp behorende programma. </text:p>
                </text:list-item>
                <text:list-item text:style-override="id1-3-2-2-2-5-2-4">
                  <text:number>4.</text:number>
                  <text:p text:style-name="al">Voor éénmalige uitgaven en exploitatie-uitgaven die in de stelpost nieuw beleid zijn opgenomen kan in het raadvoorstel ‘vaststellen (meerjaren)begroting’ een voorstel worden gedaan deze gelijktijdig met het vaststellen van deze begroting beschikbaar te stellen.</text:p>
                </text:list-item>
                <text:list-item text:style-override="id1-3-2-2-2-5-2-5">
                  <text:number>5.</text:number>
                  <text:p text:style-name="al">Het college is gemachtigd, om in uitzonderingsgevallen zonder voorafgaand raadsbesluit, de belangen van de gemeente,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1">
                  <text:number>1.</text:number>
                  <text:p text:style-name="al">Het college informeert de raad door middel van tussentijdse rapportages over de realisatie van de begroting van de gemeente over de eerste 3 maanden (1e bestuursrapportage) en de eerste 8 maanden (2e bestuursrapportage) van het lopende boekjaar.</text:p>
                </text:list-item>
                <text:list-item text:style-override="id1-3-2-2-2-6-2-2">
                  <text:number>2.</text:number>
                  <text:p text:style-name="al">Het college informeert de raad via de tussentijdse rapportages over (verwachte) afwijkingen van de door de raad geautoriseerde lasten en baten per programma en geautoriseerde investeringskredieten. Het college doet daarbij voorstellen voor bijstelling van het budget en/of voor bijstelling van het beleid. Deze voorstellen worden via een raadsvoorstel omtrent de tussentijdse rapportages voorgelegd aan de raad. </text:p>
                </text:list-item>
                <text:list-item text:style-override="id1-3-2-2-2-6-2-3">
                  <text:number>3.</text:number>
                  <text:p text:style-name="al">In aanvulling op lid 2 is voor afwijkingen groter dan € 100.000 per gebeurtenis, zowel voor investeringskredieten als exploitatiebudgetten, vooraf een raadsbesluit nodig, uitgezonderd afwijkingen waar de gemeente geen invloed op heeft. Er mag pas opdracht gegeven worden tot uitvoering van deze hogere uitgaven, nadat de raad hiermee heeft ingestemd.</text:p>
                </text:list-item>
                <text:list-item text:style-override="id1-3-2-2-2-6-2-4">
                  <text:number>4.</text:number>
                  <text:p text:style-name="al">In de 1e bestuursrapportage wordt op hoofdlijnen gerapporteerd over de financiële afwijkingen. </text:p>
                </text:list-item>
                <text:list-item text:style-override="id1-3-2-2-2-6-2-5">
                  <text:number>5.</text:number>
                  <text:p text:style-name="al">In de 2e bestuursrapportage wordt op programmaniveau, zowel beleidsmatig als financieel, gerapporteerd op afwijkingen van de begroting, onder vermelding van de financiële effecten. Financiële afwijkingen op lasten en/of baten van € 50.000 of hoger dienen in elk geval te worden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de verkoop van goederen groter dan € 50.000, 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De lasten gemoeid met een bijdrage in het EMU-tekort worden in de eerstvolgende tussentijdse rapportage en/of jaarrekening verwerkt.</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opgenomen in de ‘Notitie Waarderings- en Afschrijvingsbeleid gemeente Moerdijk’.</text:p>
                </text:list-item>
                <text:list-item text:style-override="id1-3-2-2-3-2-2-2">
                  <text:number>2.</text:number>
                  <text:p text:style-name="al">Het college biedt de raad deze notitie ter vaststelling aan in het eerste halfjaar van het kalenderjaar volgend op het jaar van de gemeenteraadsverkiezinge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1">
                  <text:number>1.</text:number>
                  <text:p text:style-name="al">In de begroting en de jaarrekening vindt toerekening van rente over de reserves en voorzieningen aan de programma’s plaats (bespaarde rente).</text:p>
                </text:list-item>
                <text:list-item text:style-override="id1-3-2-2-3-3-2-2">
                  <text:number>2.</text:number>
                  <text:p text:style-name="al">Het college biedt de raad in het eerste halfjaar van het kalenderjaar volgend op het jaar van de gemeenteraadsverkiezingen, een nota reserves en voorzieningen aan. Deze nota wordt door de raad vastgesteld en behandelt:</text:p>
                  <text:list text:style-name="id1-3-2-2-3-3-2-2-3">
                    <text:list-item text:style-override="id1-3-2-2-3-3-2-2-3-1">
                      <text:number>a.</text:number>
                      <text:p text:style-name="al">de vorming en besteding van reserves;</text:p>
                    </text:list-item>
                    <text:list-item text:style-override="id1-3-2-2-3-3-2-2-3-2">
                      <text:number>b.</text:number>
                      <text:p text:style-name="al">de vorming en besteding van voorzieningen.</text:p>
                    </text:list-item>
                  </text:list>
                </text:list-item>
              </text:list>
            </text:section>
            <text:section text:name="artikel_id1-3-2-2-3-4" text:style-name="artikel">
              <text:p text:style-name="artikel_kop_titel"><text:span text:style-name="artikel_kop_label">Artikel</text:span> <text:span text:style-name="artikel_kop_nr">11.</text:span> Tarieven goederen, werken en diensten</text:p>
              <text:list text:style-name="id1-3-2-2-3-4-2">
                <text:list-item text:style-override="id1-3-2-2-3-4-2-1">
                  <text:number>1.</text:number>
                  <text:p text:style-name="al">Voor het bepalen van het tarief van goederen, werken en diensten van de gemeente, die worden geleverd aan overheidsbedrijven en derden, wordt een extracomptabel systeem van kostentoerekening gehanteerd. Bij de kostprijsberekening worden naast de directe kosten, de overheadkosten en de rente van de inzet van vreemd vermogen en reserves en voorzieningen voor de financiering van de in gebruik zijnde activa betrokken.</text:p>
                </text:list-item>
                <text:list-item text:style-override="id1-3-2-2-3-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de oninbaar-verklaringen betrokken.</text:p>
                </text:list-item>
                <text:list-item text:style-override="id1-3-2-2-3-4-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en het rentepercentage van de rentevergoeding over de reserves en voorzieningen. De uitkomst van dit percentage van de omslagrente wordt op een half procent afgerond. </text:p>
                </text:list-item>
              </text:list>
            </text:section>
            <text:section text:name="artikel_id1-3-2-2-3-5" text:style-name="artikel">
              <text:p text:style-name="artikel_kop_titel"><text:span text:style-name="artikel_kop_label">Artikel</text:span> <text:span text:style-name="artikel_kop_nr">12.</text:span> Vaststelling hoogte tarieven belastingen, rechten, heffingen en prijzen </text:p>
              <text:list text:style-name="id1-3-2-2-3-5-2">
                <text:list-item text:style-override="id1-3-2-2-3-5-2-1">
                  <text:number>1.</text:number>
                  <text:p text:style-name="al">Het college doet de raad jaarlijks een voorstel voor de hoogte van de gemeentelijke tarieven voor de belastingen, rechten en heffingen.</text:p>
                </text:list-item>
                <text:list-item text:style-override="id1-3-2-2-3-5-2-2">
                  <text:number>2.</text:number>
                  <text:p text:style-name="al">Het bepalen van de hoogte van alle overige prijzen is voorbehouden aan het college.</text:p>
                </text:list-item>
                <text:list-item text:style-override="id1-3-2-2-3-5-2-3">
                  <text:number>3.</text:number>
                  <text:p text:style-name="al">Het college biedt de raad in het eerste halfjaar van het kalenderjaar volgend op het jaar van de gemeenteraadsverkiezingen, de nota grondbeleid aan, waarin het grondprijzenbeleid is opgenomen. Het grondprijzenbeleid bevat de methodieken waarop de vaststelling van de grondprijzen is gebaseerd.</text:p>
                </text:list-item>
              </text:list>
            </text:section>
            <text:section text:name="artikel_id1-3-2-2-3-6" text:style-name="artikel">
              <text:p text:style-name="artikel_kop_titel"><text:span text:style-name="artikel_kop_label">Artikel</text:span> <text:span text:style-name="artikel_kop_nr">13.</text:span> Financieringsfunctie </text:p>
              <text:list text:style-name="id1-3-2-2-3-6-2">
                <text:list-item text:style-override="id1-3-2-2-3-6-2-1">
                  <text:number>1.</text:number>
                  <text:p text:style-name="al">Het college neemt bij het uitzetten en het aantrekken van middelen de volgende kaders in acht:</text:p>
                  <text:list text:style-name="id1-3-2-2-3-6-2-1-3">
                    <text:list-item text:style-override="id1-3-2-2-3-6-2-1-3-1">
                      <text:number>a.</text:number>
                      <text:p text:style-name="al">Voor het aantrekken van financieringen met een looptijd langer dan één jaar worden tenminste drie prijsopgaven bij verschillende financiële instellingen gevraagd en</text:p>
                    </text:list-item>
                    <text:list-item text:style-override="id1-3-2-2-3-6-2-1-3-2">
                      <text:number>b.</text:number>
                      <text:p text:style-name="al">Er wordt geen gebruik gemaakt van financiële derivaten als bedoeld in artikel 1, onder c, van de Wet financiering decentrale overheden.</text:p>
                    </text:list-item>
                  </text:list>
                </text:list-item>
                <text:list-item text:style-override="id1-3-2-2-3-6-2-2">
                  <text:number>2.</text:number>
                  <text:p text:style-name="al">Het aangaan en verstrekken van leningen, het uitzetten van middelen en het verlenen van garanties wordt uitsluitend gedaan uit hoofde van de publieke taak. Tot de publieke taak behoren:</text:p>
                  <text:list text:style-name="id1-3-2-2-3-6-2-2-3">
                    <text:list-item text:style-override="id1-3-2-2-3-6-2-2-3-1">
                      <text:number>a.</text:number>
                      <text:p text:style-name="al">transacties met sociale werkvoorzieningsschappen;</text:p>
                    </text:list-item>
                    <text:list-item text:style-override="id1-3-2-2-3-6-2-2-3-2">
                      <text:number>b.</text:number>
                      <text:p text:style-name="al">transacties in het kader van publiek-private-samenwerking;</text:p>
                    </text:list-item>
                    <text:list-item text:style-override="id1-3-2-2-3-6-2-2-3-3">
                      <text:number>c.</text:number>
                      <text:p text:style-name="al">deelname in verbonden partijen (gemeenschappelijke regelingen en vennootschappen); </text:p>
                    </text:list-item>
                    <text:list-item text:style-override="id1-3-2-2-3-6-2-2-3-4">
                      <text:number>d.</text:number>
                      <text:p text:style-name="al">transacties in het kader van de Gemeentelijke Kredietbank;</text:p>
                    </text:list-item>
                    <text:list-item text:style-override="id1-3-2-2-3-6-2-2-3-5">
                      <text:number>e.</text:number>
                      <text:p text:style-name="al">stimuleringsregeling kwaliteitsimpuls bestaande particuliere woningvoorraad;</text:p>
                    </text:list-item>
                    <text:list-item text:style-override="id1-3-2-2-3-6-2-2-3-6">
                      <text:number>f.</text:number>
                      <text:p text:style-name="al">startersleningen woningbouw (naast voorheen VROM-startersleningen);</text:p>
                    </text:list-item>
                    <text:list-item text:style-override="id1-3-2-2-3-6-2-2-3-7">
                      <text:number>g.</text:number>
                      <text:p text:style-name="al">stimuleringsregeling kwaliteitsimpuls bestaande sportaccommodaties;</text:p>
                    </text:list-item>
                    <text:list-item text:style-override="id1-3-2-2-3-6-2-2-3-8">
                      <text:number>h.</text:number>
                      <text:p text:style-name="al">achtervang voor het Waarborgfonds Sociale Woningbouw (W.S.W.) ten behoeve van leningen woningbouwvereniging;</text:p>
                    </text:list-item>
                    <text:list-item text:style-override="id1-3-2-2-3-6-2-2-3-9">
                      <text:number>i.</text:number>
                      <text:p text:style-name="al">leningen in het kader van de verordening Moerdijks Restauratie Fonds en</text:p>
                    </text:list-item>
                    <text:list-item text:style-override="id1-3-2-2-3-6-2-2-3-10">
                      <text:number>j.</text:number>
                      <text:p text:style-name="al">overige instellingen waartoe de raad besluit.</text:p>
                    </text:list-item>
                  </text:list>
                </text:list-item>
                <text:list-item text:style-override="id1-3-2-2-3-6-2-3">
                  <text:number>3.</text:number>
                  <text:p text:style-name="al">Bij het verstrekken van leningen, het verstrekken van garanties en het verstrekken van risicodragend kapitaal bedingt het college zekerheden.</text:p>
                </text:list-item>
                <text:list-item text:style-override="id1-3-2-2-3-6-2-4">
                  <text:number>4.</text:number>
                  <text:p text:style-name="al">Indien er geen zekerheden kunnen worden bedongen zal het college vooraf een voorstel voorleggen aan de raad.</text:p>
                </text:list-item>
                <text:list-item text:style-override="id1-3-2-2-3-6-2-5">
                  <text:number>5.</text:number>
                  <text:p text:style-name="al">Het college kan voor de uitvoering van de financieringsfunctie in een treasurystatuut nadere richtlijnen vaststellen in overeenstemming met de geldende wet- en regelgeving. Deze richtlijnen worden voor kennisgeving aan de raad aangeboden.</text:p>
                </text:list-item>
                <text:list-item text:style-override="id1-3-2-2-3-6-2-6">
                  <text:number>6.</text:number>
                  <text:p text:style-name="al">Het college informeert de raad over de uitvoering van het treasurybeleid middels de financieringsparagraaf in de begroting en jaar reken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Paragrafen</text:p>
              <text:list text:style-name="id1-3-2-2-4-2-2">
                <text:list-item text:style-override="id1-3-2-2-4-2-2-1">
                  <text:number>1.</text:number>
                  <text:p text:style-name="al">In de begroting en de jaarrekening worden minimaal de verplichte paragrafen opgenomen, alsmede een paragraaf Subsidies. De verplichte paragrafen staan vermeld in het “Besluit Begroting en Verantwoording provincies en gemeenten (BBV)”.</text:p>
                </text:list-item>
                <text:list-item text:style-override="id1-3-2-2-4-2-2-2">
                  <text:number>2.</text:number>
                  <text:p text:style-name="al">In de paragrafen wordt een toelichting gegeven en verantwoording afgelegd over het gevoerde beleid. Het college gaat daarbij in op tenminste de verplichte onderdelen per paragraaf zoals deze in het BBV zijn opgenomen.</text:p>
                </text:list-item>
                <text:list-item text:style-override="id1-3-2-2-4-2-2-3">
                  <text:number>3.</text:number>
                  <text:p text:style-name="al">Indien gewenst kan de raad besluiten om (eventueel tijdelijk) over aanvullende zaken in de paragrafen te worden geïnformeerd. Deze aanvulling zal dan vervolgens onderdeel uitmaken van de toelichting en verantwoording in de paragrafen. </text:p>
                </text:list-item>
                <text:list-item text:style-override="id1-3-2-2-4-2-2-4">
                  <text:number>4.</text:number>
                  <text:p text:style-name="al">In het geval dat voor de verplichte paragrafen specifieke beleidsnota’s door het college en/of de raad zijn vastgesteld worden de uitgangspunten en afspraken overgenomen in de begroting. Bij de jaarrekening zal hier mede verantwoording over worden afgelegd. Tevens bereidt het college voorstellen tot aanpassing van de beleidsnota’s voor, indien op grond van gewijzigde omstandigheden of anderszins daar aanleiding toe i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eenhed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organisatie-eenheden; </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rganisatie-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en</text:p>
                </text:list-item>
                <text:list-item text:style-override="id1-3-2-2-5-3-3-8">
                  <text:number>h.</text:number>
                  <text:p text:style-name="al">Het treffen van voldoende maatregelen binnen de gemeentelijke regelingen en werkprocedures ter voorkoming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7.</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list text:style-name="id1-3-2-2-6-2-2">
                <text:list-item text:style-override="id1-3-2-2-6-2-2-1">
                  <text:number>1.</text:number>
                  <text:p text:style-name="al">Deze verordening treedt in werking op de dag na de bekendmaking en werkt terug tot en met 1 januari 2022.</text:p>
                </text:list-item>
                <text:list-item text:style-override="id1-3-2-2-6-2-2-2">
                  <text:number>2.</text:number>
                  <text:p text:style-name="al">De “Financiële verordening gemeente Moerdijk” vastgesteld op 1 november 2018, wordt ingetrokken met ingang van de inwerkingtreding van deze verordening.</text:p>
                </text:list-item>
                <text:list-item text:style-override="id1-3-2-2-6-2-2-3">
                  <text:number>3.</text:number>
                  <text:p text:style-name="al">Deze verordening wordt aangehaald als de Financiële verordening gemeente Moerdijk.</text:p>
                </text:list-item>
              </text:list>
            </text:section>
            <text:section text:name="artikel_id1-3-2-2-6-3" text:style-name="artikel">
              <text:p text:style-name="artikel_kop_titel"><text:span text:style-name="artikel_kop_label">Artikel</text:span> <text:span text:style-name="artikel_kop_nr">19.</text:span> Overgangsbepalingen</text:p>
              <text:p text:style-name="al">De intrekking van de verordening genoemd in artikel 18 lid 2 heeft geen gevolgen voor de geldigheid van op basis van die verordening nader vastgestelde voorschriften en/of richtlijnen en/of opgestelde documenten, voor zover zij niet eerder zijn vervallen of ingetrok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3 februari 2022.</text:span></text:p>
            <text:p><text:span text:style-name="functie"/></text:p>
            <text:p><text:span text:style-name="functie">De griffier, </text:span></text:p>
            <text:p><text:span text:style-name="functie">A. Gosling,</text:span></text:p>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 <text:span text:style-name="nr"/> Toelichting op de artikelen Financiële verordening gemeente Moerdijk</text:p>
          <text:p text:style-name="al">
          <text:span text:style-name="nadrukvet">Artikel 1. Begripsbepaling</text:span>
        </text:p>
          <text:p text:style-name="al">Voor de gehanteerde begrippen in de verordening gelden de definities uit de Gemeentewet, de Wet Fido, het Besluit begroting en verantwoording Provincies en Gemeenten (BBV) en het Besluit accountantscontrole decentrale overheden (Bado). Overige begrippen uit de verordening zijn in artikel 1 van de verordening gedefinieerd.</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worden toegewezen. </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de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en jaarrekening. Het artikel schrijft voor, dat de baten en lasten onder de programma’s in de begroting en jaarrekening per taakveld (verplicht via BBV) worden weergegeven. </text:p>
          <text:p text:style-name="al">In het tweede lid wordt de verplichting in het BBV (artikel 20) om in de begroting aandacht te besteden aan de investeringen nader uitgewerkt, d.w.z. door te bepalen dat van de nieuwe investeringen per investering het benodigde investeringskrediet wordt weergegeven.</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 </text:p>
          <text:p text:style-name="al"/>
          <text:p text:style-name="al">
          <text:span text:style-name="nadrukvet">Artikel 4. Kaders begroting</text:span>
        </text:p>
          <text:p text:style-name="al">Artikel 4 biedt de kaders voor het opstellen van de begroting en de meerjarenraming. Dit in aanvulling op de bepalingen van de artikelen 189 en 193 van de Gemeentewet en het BBV. </text:p>
          <text:p text:style-name="al">Bepaald wordt dat de gemeenteraad vooraf aan het opstellen van de begroting een nota vaststelt, waarin de hoofdlijnen voor het beleid en de financiële kaders voor de komende jaren zijn vastgelegd. In het artikel wordt eveneens geregeld dat de raad vooraf betrokken wordt bij de voorbereiding van de Kadernota.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nadere regels voor de autorisatie van de baten en lasten in de begroting en van de investeringskredieten. Het doel van dit artikel is dat de raad tijdig keuzes kan maken inzake het beschikbaar stellen van budgetten en grip kan houden op de gemeentelijke financiën.</text:p>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text:p>
          <text:p text:style-name="al">Naast lopende uitgaven doet een gemeente investeringen. Van de voorziene investeringen, die bekend zijn ten tijde van opstellen van de begroting, worden de lasten verwerkt op de ‘stelpost nieuw beleid’. Deze middelen komen pas beschikbaar, nadat een afzonderlijk voorstel aan de raad is gedaan en de raad hiermee heeft ingestemd. In het derde en vierde lid is geregeld dat respectievelijk éénmalige uitgaven en exploitatie-uitgaven die in de stelpost nieuw beleid zijn opgenomen en vervangingsinvesteringen bij de begrotingsbehandeling met het vaststellen van de begroting worden geautoriseerd. </text:p>
          <text:p text:style-name="al">Het vijfde lid geeft het college de mogelijkheid om in uitzonderlijke situaties af te wijken van de bepalingen in dit artikel. Een uitzonderlijke situatie wil zeggen als ingrijpen geen uitstel duldt, omdat anders het gemeentebelang wordt geschaad, de zogenaamde brandzaken.</text:p>
          <text:p text:style-name="al"/>
          <text:p text:style-name="al">
          <text:span text:style-name="nadrukvet">Artikel 6. Tussentijdse rapportage</text:span>
        </text:p>
          <text:p text:style-name="al">Een belangrijk onderdeel van de planning- en controlcyclus voor de raad zijn de tussenrapportages oftewel de bestuursrapportages. Op basis van tussenrapportages wordt de raad geïnformeerd over de uitputting van budgetten en investeringskredieten en de voortgang van de uitvoering van het beleid (eerste lid). Er is gekozen voor 2 rapportages. </text:p>
          <text:p text:style-name="al">Het college dient (verwachte) afwijkingen van de geautoriseerde baten, lasten en investeringskredieten via de tussentijdse rapportages te melden aan de raad. Verder is geregeld dat het college daarbij via een raadsvoorstel behorende bij de tussentijdse rapportage voorstellen doet aan de raad hoe om te gaan met de afwijkingen (bijstelling budget en/of bijstelling beleid). </text:p>
          <text:p text:style-name="al">In aanvulling daarop is in het derde lid geregeld, dat er voor afwijkingen groter dan € 100.000 altijd vooraf een raadsbesluit nodig is, tenzij het afwijkingen betreft waar de gemeente geen invloed op heeft. </text:p>
          <text:p text:style-name="al">In de 1e bestuursrapportage wordt op hoofdlijnen gerapporteerd over de financiële afwijkingen en in de 2e bestuursrapportage wordt op programmaniveau zowel beleidsmatig als financieel gerapporteerd op afwijkingen van de begroting, groter dan € 50.000. De grens om afwijkingen te melden is een minimale grens. Daarbij is het van belang dat afwijkingen die lager zijn dan € 50.000, maar wel politiek relevant, in ieder geval ook dienen te worden toegelicht. De planning van de deze rapportages is erop gericht dat de informatie van de 1e bestuursrapportage beschikbaar is bij de behandeling van de Kadernota en de informatie van de 2e bestuursrapportage beschikbaar is bij de behandeling van de begroting.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ln artikel 7 verzoekt de raad het college om informatie vooraf aan het aangaan van een rechtshandeling met een financieel gevolg, d.w.z. de verkoop van goederen groter dan € 50.000. Onder goederen worden verstaan: (roerende en onroerende) zaken en vermogensrechten. E.e.a. conform art. I van het derde boek van het burgerlijk wetboek. </text:p>
          <text:p text:style-name="al">Dit artikel ontslaat het college niet van de informatieplicht in andere gevall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Mocht de beschreven situatie zich voordoen zal het college de raad informeren via de tussentijdse rapportages of via een afzonderlijke raadsinformatiebrief (afhankelijk van de omvang van de overschrijding). De lasten gemoeid met een bijdrage in het EMU-tekort worden via de jaarrekening verwerkt.</text:p>
          <text:p text:style-name="al"/>
          <text:p text:style-name="al">
          <text:span text:style-name="nadrukvet">Artikel 9. Waardering &amp; afschrijving vaste activa</text:span>
        </text:p>
          <text:p text:style-name="al">In dit artikel is vastgelegd dat waardering en afschrijving van vaste activa gebeurt volgens hetgeen staat vermeld in de Notitie Waarderings- en Afschrijvingsbeleid gemeente Moerdijk. Het tweede lid bepaalt, dat het college deze notitie eens in de 4 jaar (in eerste halfjaar van het kalenderjaar volgend op het jaar van de gemeenteraadsverkiezingen) aan de raad aanbiedt. Met het vaststellen van deze notitie stelt de raad de kaders vast m.b.t. het waarderings- en afschrijvingsbeleid.</text:p>
          <text:p text:style-name="al"/>
          <text:p text:style-name="al">
          <text:span text:style-name="nadrukvet">Artikel 10. Reserves en voorzieningen</text:span>
        </text:p>
          <text:p text:style-name="al">Het eerste lid bepaalt dat voor de toerekening van rentelasten en rentebaten in de begroting en jaarstukken een rentevergoeding over reserves en voorzieningen wordt meegenomen (bespaarde rente). </text:p>
          <text:p text:style-name="al">In het tweede lid is bepaald dat het college eens in de 4 jaar (in het eerste halfjaar van het kalenderjaar volgend op het jaar van de gemeenteraadsverkiezingen) een nota reserves en voorzieningen aanbiedt aan de raad, waarin het beleid daaromtrent is opgenomen.</text:p>
          <text:p text:style-name="al"/>
          <text:p text:style-name="al">
          <text:span text:style-name="nadrukvet">Artikel 11. Tariefberekening goederen, werken en diensten</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eigen en vreemd vermogen.</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span text:style-name="nadrukvet">Artikel 12. Vaststelling tarieven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echten en leges jaarlijks vaststelt. Het bepalen van de hoogte van alle overige prijzen is voorbehouden aan het college. Dit is geregeld in het tweede lid. De raad stelt de methodiek waarop de grondprijzen worden gebaseerd, vast via de nota grondbeleid (derde lid). Deze nota wordt eens in de 4 jaar (in eerste halfjaar van het kalenderjaar volgend op het jaar van de gemeenteraadsverkiezingen) door het college aan de raad aangeboden. </text:p>
          <text:p text:style-name="al"/>
          <text:p text:style-name="al">
          <text:span text:style-name="nadrukvet">Artikel 13. Financieringsfunctie </text:span>
        </text:p>
          <text:p text:style-name="al">Het doel van dit artikel is om aan het college kaders mee te geven ten aanzien van de financieringsfunctie en de wijze waarop de raad toezicht kan houden op de uitvoering van het treasurybeleid.</text:p>
          <text:p text:style-name="al">Artikel 212 van de Gemeentewet bevat de bepaling dat de financiële verordening in elk geval regels voor de algemene doelstelling en de te hanteren richtlijnen en limieten van de financieringsfunctie bevat. Artikel 13 geeft invulling aan deze plicht. Het artikel bevat kaders voor het financieringsbeleid. De kaders voor de financiële organisatie van de financieringsfunctie staan in artikel 16.</text:p>
          <text:p text:style-name="al">In aanvulling op de regels uit de wet Financiering decentrale overheden en daaruit volgende besluiten en regelingen stellen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Wet Fido). In het tweede lid wordt aangegeven welke transacties onder de publieke taak vallen. Transacties, die niet onder de publieke taak vallen, zijn het verstrekken of garanderen van geldleningen aan derden-organisaties, zoals sportverenigingen.</text:p>
          <text:p text:style-name="al">Het derde lid draagt het college op bij het verstrekken van leningen, garanties en kapitaal zo mogelijk zekerheden te bedingen om zo het financiële risico waaraan de gemeente bloot komt te staan te verminderen. Het vierde lid draagt het college op om, indien er geen zekerheden kunnen worden bedongen, vooraf een voorstel voor te leggen aan de raad.</text:p>
          <text:p text:style-name="al">Het vijfde lid bepaalt dat het college de bevoegdheid wordt gegeven om nadere richtlijnen op te stellen. Het college heeft hier al gebruik van gemaakt door vaststelling van het treasurystatuut. Deze aanvullende richtlijnen worden ter informatie aan de raad aangeboden.</text:p>
          <text:p text:style-name="al">Het zesde lid draagt het college op om de raad (op hoofdlijnen) te informeren over de uitvoering van het treasurybeleid via de financieringsparagraaf in de begroting en rekening. In aanvulling op de informatieplicht, die in lid 6 geregeld wordt geldt dat er voor het verstrekken van leningen of kapitaal budget benodigd is en derhalve een raadsbesluit. Ook voor het garanderen van leningen, waar onvoldoende zekerheden voor verkregen kunnen worden, is een raadsbesluit nodig.</text:p>
          <text:p text:style-name="al"/>
          <text:p text:style-name="al">
          <text:span text:style-name="nadrukvet">Artikel 14. Paragrafen</text:span>
        </text:p>
          <text:p text:style-name="al">Het Besluit begroting en verantwoording provincies en gemeenten geeft in de artikelen 16 tot en met 21 aan wat er in de paragrafen moet staan. De verplichte paragrafen zijn momenteel:</text:p>
          <text:p text:style-name="al">a) Lokale heffingen</text:p>
          <text:p text:style-name="al">b) Weerstandsvermogen en risicobeheersing</text:p>
          <text:p text:style-name="al">c) Onderhoud kapitaalgoederen</text:p>
          <text:p text:style-name="al">d) Financiering</text:p>
          <text:p text:style-name="al">e) Bedrijfsvoering</text:p>
          <text:p text:style-name="al">f) Verbonden partijen</text:p>
          <text:p text:style-name="al">g) Grondbeleid</text:p>
          <text:p text:style-name="al">In het eerste lid is aangegeven dat minimaal de verplichte paragrafen zijn opgenomen, alsmede een paragraaf Subsidies. Het gaat hierbij om door de gemeente verstrekte subsidies. Indien de raad voor andere onderwerpen een aparte paragraaf wenst, is dit mogelijk.</text:p>
          <text:p text:style-name="al"/>
          <text:p text:style-name="al">
          <text:span text:style-name="nadrukvet">Artikel 15. Administratie</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16. Financiële organisatie</text:span>
        </text:p>
          <text:p text:style-name="al">Artikel 16 geeft de uitgangspunten voor de financiële organisatie aan en draagt het college op hiervoor zorg te dragen. Het college is op grond van artikel 160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Gemeentewet. </text:p>
          <text:p text:style-name="al">Artikel 16 geeft een opsomming op welke terreinen van de financiële organisatie het college beleid en interne regels moet stellen. Om hier invulling aan te geven ligt het voor de hand dat het college een organisatiebesluit, een budgethoudersregeling en een treasurystatuut (zie ook artikel 13, lid 5) vaststelt en dat het college de volmachten en mandaten alsook de kostenverdeelsleutels voor de (extracomptabele) kostentoerekening vastlegt. </text:p>
          <text:p text:style-name="al">Bij het beleid en interne regels voor de inkoop en aanbesteding kan gedacht worden aan het inkoopbeleid en ook aan gemeentelijke inkoopvoorwaard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toetsing op misbruik en oneigenlijk gebruik maakt onderdeel uit van de periodieke interne controle op de uitvoering van de gemeentelijke regelingen en werkprocedures (artikel 17).</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7.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Daarnaast is geregeld dat minimaal eens in de 4 jaar wordt gecontroleerd of de administratie van registergoederen en bedrijfsmiddelen overeenkomt met het daadwerkelijke bezit.</text:p>
          <text:p text:style-name="al"/>
          <text:p text:style-name="al">
          <text:span text:style-name="nadrukvet">Artikel 18. Inwerkingtreding</text:span>
        </text:p>
          <text:p text:style-name="al">De verordening treedt in de plaats van de vorige op grond van artikel 212 van de Gemeentewet ingestelde verordening. </text:p>
          <text:p text:style-name="al"/>
          <text:p text:style-name="al">
          <text:span text:style-name="nadrukvet">Artikel 19. Overgangsbepalingen</text:span>
        </text:p>
          <text:p text:style-name="al">Op basis van de oude verordening zijn door het college nadere richtlijnen en/of voorschriften en/of documenten opgesteld (bv. treasurystatuut). Om ervoor te zorgen dat deze richtlijnen/ voorschriften/documenten van kracht blijven is dit artikel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gemeente Moerdijk</meta:user-defined>
    <dc:language>nl</dc:language>
    <meta:user-defined meta:name="OVERHEIDop.locatietype/OVERHEIDop.gebiedsmarkering">Gemeente</meta:user-defined>
    <meta:user-defined meta:name="DC.title">Financiële verordening gemeente Moerdijk</meta:user-defined>
    <meta:user-defined meta:name="DCTERMS.W3CDTF/DCTERMS.available">2022-02-25</meta:user-defined>
    <meta:user-defined meta:name="DCTERMS.W3CDTF/OVERHEIDop.jaargang">2022</meta:user-defined>
    <meta:user-defined meta:name="OVERHEIDop.publicationIssue">86097</meta:user-defined>
    <meta:user-defined meta:name="OVERHEIDop.betreftRegeling">CVDR673492_1</meta:user-defined>
    <meta:user-defined meta:name="xs:date/OVERHEIDop.startdatum">2022-02-26</meta:user-defined>
    <meta:user-defined meta:name="OVERHEIDop.GmbID/DC.identifier">gmb-2022-86097</meta:user-defined>
    <meta:user-defined meta:name="OVERHEIDop.versieInformatie"/>
  </office:meta>
</office:document-meta>
</file>