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ombouwen van kantoorruimte naar woonruimte, Parallelweg 68b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038</text:p>
                  </table:table-cell>
                  <table:table-cell table:style-name="entry" table:number-rows-spanned="1" table:number-columns-spanned="1">
                    <text:p text:style-name="table_al">22-02-2022</text:p>
                  </table:table-cell>
                  <table:table-cell table:style-name="entry" table:number-rows-spanned="1" table:number-columns-spanned="1">
                    <text:p text:style-name="table_al">Parallelweg 68b, Bergen op Zoom, het ombouwen van kantoorruimte naar woonruimte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aanvraag of wilt u een aanvraag komen inzien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609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038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ombouwen van kantoorruimte naar woonruimte, Parallelweg 68b, Bergen op Zoo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092</meta:user-defined>
    <meta:user-defined meta:name="OVERHEIDop.GmbID/DC.identifier">gmb-2022-86092</meta:user-defined>
    <meta:user-defined meta:name="OVERHEIDop.versieInformatie"/>
  </office:meta>
</office:document-meta>
</file>