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acht bomen, op de locatie Werflaa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februari 2022 een besluit verzonden op de aanvraag met zaaknummer 2022-009088 voor het kappen van acht bomen op locatie Werflaan. De vergunning is 18 februari 2022.</text:p>
            <text:p text:style-name="common-al">Herplant soort: 3x Prunus serrulata 'Taihaku' (Sierkers 5x Tilia henryana (Henry’s linde)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8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08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Kap vergunning op locatie Werflaan</meta:user-defined>
    <dc:language>nl</dc:language>
    <meta:user-defined meta:name="OVERHEIDop.locatietype/OVERHEIDop.gebiedsmarkering">Punt</meta:user-defined>
    <meta:user-defined meta:name="DC.title">Kennisgeving besluit omgevingsvergunning voor het kappen van acht bomen, op de locatie Werflaan te Zoetermeer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085</meta:user-defined>
    <meta:user-defined meta:name="OVERHEIDop.GmbID/DC.identifier">gmb-2022-86085</meta:user-defined>
    <meta:user-defined meta:name="OVERHEIDop.versieInformatie"/>
  </office:meta>
</office:document-meta>
</file>