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ndernemingsweg 15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februari 2022 heeft de Omgevingsdienst Midden-Holland (ODMH) namens de gemeente Alphen aan den Rijn een melding ontvangen van Straalbedrijf Stouthart, Ondernemingsweg 15 in Alphen aan den Rijn.</text:p>
            <text:p text:style-name="common-al">De melding betreft het stralen van staal- en rvs-produkten, poedercoaten en primer spuiten.</text:p>
            <text:p text:style-name="common-al">De melding is geregistreerd onder kenmerk 202203158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08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8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8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ndernemingsweg 15 in Alphen aan den Rij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84</meta:user-defined>
    <meta:user-defined meta:name="OVERHEIDop.GmbID/DC.identifier">gmb-2022-86084</meta:user-defined>
    <meta:user-defined meta:name="OVERHEIDop.versieInformatie"/>
  </office:meta>
</office:document-meta>
</file>