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e wijziging van de beleidsregel locatie keuze afvalvoorzieningen Helmo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>gezien het voorstel van burgemeester en wethouders van 15 februari 2022;</text:p>
            <text:p text:style-name="al"/>
            <text:p text:style-name="al">Gelet op artikel 10.26 Wet milieubeheer lid 1a;</text:p>
            <text:p text:style-name="al"/>
            <text:p text:style-name="al">B e s l u i t: </text:p>
            <text:p text:style-name="al">Vast te stellen de 1e wijziging van de beleidsregel locatie keuze afvalvoorzieningen Helmond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De aanhef te vervangen door: </text:p>
              </text:list-item>
            </text:list>
            <text:p text:style-name="al">Beleidsregel van het college van burgemeester en wethouders van de gemeente Helmond houdende regels omtrent Locatiekeuze afval inzamelvoorzieningen Helmond 2019</text:p>
            <text:p text:style-name="al">Het college van de gemeente Helmond;</text:p>
            <text:p text:style-name="al">gezien het collegevoorstel 50100843;</text:p>
            <text:p text:style-name="al">Gelet op:</text:p>
            <text:list text:style-name="id1-3-2-2-1-7">
              <text:list-item text:style-override="id1-3-2-2-1-7-1">
                <text:number>•</text:number>
                <text:p text:style-name="al">Artikel 10.26 Wet milieubeheer;</text:p>
              </text:list-item>
              <text:list-item text:style-override="id1-3-2-2-1-7-2">
                <text:number>•</text:number>
                <text:p text:style-name="al">Artikel 4 van de Afvalstoffenverordening Helmond 2011;</text:p>
              </text:list-item>
              <text:list-item text:style-override="id1-3-2-2-1-7-3">
                <text:number>•</text:number>
                <text:p text:style-name="al">Artikel 1.4 Uitvoeringsbesluit Afvalstoffenverordening Helmond 2020</text:p>
              </text:list-item>
              <text:list-item text:style-override="id1-3-2-2-1-7-4">
                <text:number>•</text:number>
                <text:p text:style-name="al">Afdeling 3.4 van de Algemene wet bestuursrech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</text:p>
            <text:p text:style-name="al">Dit besluit treedt in werking op de eerst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5 februari 2022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evr. P.J.M.G. Blanksma-van den Heuvel. </text:span></text:p>
            <text:p><text:span text:style-name="functie">De burgemeester </text:span></text:p>
          </text:section>
          <text:section text:name="ondertekening_id1-3-2-3-4">
            <text:p><text:span text:style-name="functie"/></text:p>
            <text:p><text:span text:style-name="functie">H.J. de Ruiter.</text:span></text:p>
            <text:p><text:span text:style-name="functie">De 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608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DC.source">artikel 10.26 van de Wet milieubeheer]|[1.0:c:BWBR0003245&amp;artikel=10.26&amp;g=2019-07-01</meta:user-defined>
    <meta:user-defined meta:name="DC.source">https://decentrale.regelgeving.overheid.nl/cvdr/xhtmloutput/Historie/Helmond/CVDR443665/CVDR443665_1.html</meta:user-defined>
    <meta:user-defined meta:name="DC.source">afdeling 3.4 van de Algemene wet bestuursrecht]|[1.0:c:BWBR0005537&amp;afdeling=3.4&amp;g=2019-10-01</meta:user-defined>
    <meta:user-defined meta:name="DC.source">Uitvoeringsbesluit Afvalstoffenverordening Helmond 2020]|[https://lokaleregelgeving.overheid.nl/CVDR636861/4</meta:user-defined>
    <meta:user-defined meta:name="DCTERMS.alternative">Beleidsregel Locatiekeuze afval inzamelvoorzieningen Helmond 2019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Helmond houdende regels omtrent Locatiekeuze afval inzamelvoorzieningen Helmond 2019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082</meta:user-defined>
    <meta:user-defined meta:name="OVERHEIDop.betreftRegeling">CVDR628835_2</meta:user-defined>
    <meta:user-defined meta:name="xs:date/OVERHEIDop.startdatum">2022-02-26</meta:user-defined>
    <meta:user-defined meta:name="OVERHEIDop.GmbID/DC.identifier">gmb-2022-86082</meta:user-defined>
    <meta:user-defined meta:name="OVERHEIDop.versieInformatie"/>
  </office:meta>
</office:document-meta>
</file>