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plaatsing kunstwerk Isselwaerde, Kronenburgplantsoe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omgevingsvergunning ontvangen voorKronenburgplantsoen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plaatsenb van eenkunstwe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3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60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verplaatsing kunstwerk Isselwaerde, Kronenburgplantsoen 3 in IJsselstei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080</meta:user-defined>
    <meta:user-defined meta:name="OVERHEIDop.GmbID/DC.identifier">gmb-2022-86080</meta:user-defined>
    <meta:user-defined meta:name="OVERHEIDop.versieInformatie"/>
  </office:meta>
</office:document-meta>
</file>