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Nieuwe Ginnekenstraat 2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404</text:p>
            <text:p text:style-name="common-al">Ontvangstdatum: 29-12-2021</text:p>
            <text:p text:style-name="common-al">Locatie: Nieuwe Ginnekenstraat 2 4811NR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Nieuwe Ginnekenstraat 2 4811NR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4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Nieuwe Ginnekenstraat 2 4811NR Breda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08</meta:user-defined>
    <meta:user-defined meta:name="OVERHEIDop.GmbID/DC.identifier">gmb-2022-8608</meta:user-defined>
    <meta:user-defined meta:name="OVERHEIDop.versieInformatie"/>
  </office:meta>
</office:document-meta>
</file>