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Zuster Claassenhof 2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een omgevingsvergunning op het adres Zuster Claassenhof 2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uitbreid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60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 van de woning, Zuster Claassenhof 20 in Abc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78</meta:user-defined>
    <meta:user-defined meta:name="OVERHEIDop.GmbID/DC.identifier">gmb-2022-86078</meta:user-defined>
    <meta:user-defined meta:name="OVERHEIDop.versieInformatie"/>
  </office:meta>
</office:document-meta>
</file>