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Graafsingel ong.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2 een besluit genomen op de aanvraag voor een omgevingsvergunning voor het plaatsen van een lichtmastreclame met zaaknummer Z/22/090655 / 22SZ0250 op locatie Graafsingel ong. te Duiven. De vergunning is toegekend. Het besluit betreft hetvolgende onderdeel:</text:p>
            <text:list text:style-name="id1-3-2-1-1-2">
              <text:list-item text:style-override="id1-3-2-1-1-2-1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4 februar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6070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7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7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Kennisgeving besluit op de aanvraag omgevingsvergunning, Graafsingel ong. te Duiven</meta:user-defined>
    <dc:language>nl</dc:language>
    <meta:user-defined meta:name="OVERHEIDop.locatietype/OVERHEIDop.gebiedsmarkering">Punt</meta:user-defined>
    <meta:user-defined meta:name="DC.title">Kennisgeving besluit op de aanvraag omgevingsvergunning, Graafsingel ong. te Duive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6070</meta:user-defined>
    <meta:user-defined meta:name="OVERHEIDop.GmbID/DC.identifier">gmb-2022-86070</meta:user-defined>
    <meta:user-defined meta:name="OVERHEIDop.versieInformatie"/>
  </office:meta>
</office:document-meta>
</file>