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mestkelder, Geerkade 3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het adres Geerkade 31 in Wilnis. Het gaat om een omgevingsvergunning voo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uitbreiding van een mestkeld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60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mestkelder, Geerkade 31 in Wiln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60</meta:user-defined>
    <meta:user-defined meta:name="OVERHEIDop.GmbID/DC.identifier">gmb-2022-86060</meta:user-defined>
    <meta:user-defined meta:name="OVERHEIDop.versieInformatie"/>
  </office:meta>
</office:document-meta>
</file>