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zonnepanelen, Molenweg 1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aanvraag ontvangen voor een omgevingsvergunning op het adres Molenweg 16 in Abcoude. Het gaat om een omgevingsvergunning voo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aanvraag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3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60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zonnepanelen, Molenweg 16 in Abcou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055</meta:user-defined>
    <meta:user-defined meta:name="OVERHEIDop.GmbID/DC.identifier">gmb-2022-86055</meta:user-defined>
    <meta:user-defined meta:name="OVERHEIDop.versieInformatie"/>
  </office:meta>
</office:document-meta>
</file>