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Dodenherdenking Warnsveld op 4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7 februari 2022 is een evenementenvergunning aangevraagd voor Dodenherdenking Warnsveld op 4 mei 2022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maart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605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5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5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Gemeente Zutphen, Dodenherdenking Warnsveld op 4 mei 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053</meta:user-defined>
    <meta:user-defined meta:name="OVERHEIDop.GmbID/DC.identifier">gmb-2022-86053</meta:user-defined>
    <meta:user-defined meta:name="OVERHEIDop.versieInformatie"/>
  </office:meta>
</office:document-meta>
</file>