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uwhekken, rijplaten, steiger en 2 zee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hekken, rijplaten, steiger en 2 zeecontainers</text:p>
            <text:p text:style-name="common-al">Locatie: Roermondsplein 20</text:p>
            <text:p text:style-name="common-al">Datum: 12 februari 2022 tot en met 16 april 2022</text:p>
            <text:p text:style-name="common-al">Dossiernummer: 64039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05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5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5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bouwhekken, rijplaten, steiger en 2 zeecontainers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052</meta:user-defined>
    <meta:user-defined meta:name="OVERHEIDop.GmbID/DC.identifier">gmb-2022-86052</meta:user-defined>
    <meta:user-defined meta:name="OVERHEIDop.versieInformatie"/>
  </office:meta>
</office:document-meta>
</file>