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serre aan de voorgevel en een raampartij aan de achtergevel, Koppeldijk 1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serre aan de voorgevel en een raampartij aan de achtergevel, Koppeldijk 1 in Abcoude</text:span>
          </text:p>
            <text:p text:style-name="common-al">De gemeente heeft op 22 februar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Koppeldijk 1 in Abcoude met zaaknummer z-21-017312. De gemeente geeft hiermee toestemming voor het vervangen van de bestaande serre aan de voorgevel en een raampartij aan de achte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731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731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605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5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5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 van de bestaande serre aan de voorgevel en een raampartij aan de achtergevel, Koppeldijk 1 in Abcoude</meta:user-defined>
    <meta:user-defined meta:name="DCTERMS.W3CDTF/DCTERMS.available">2022-03-02</meta:user-defined>
    <meta:user-defined meta:name="DCTERMS.W3CDTF/OVERHEIDop.jaargang">2022</meta:user-defined>
    <meta:user-defined meta:name="OVERHEIDop.publicationIssue">86051</meta:user-defined>
    <meta:user-defined meta:name="OVERHEIDop.GmbID/DC.identifier">gmb-2022-86051</meta:user-defined>
    <meta:user-defined meta:name="OVERHEIDop.versieInformatie"/>
  </office:meta>
</office:document-meta>
</file>