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uitbreiden van de bestaande woning, Torenlaan 3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aanvraag ontvangen voor een omgevingsvergunning op het adres Torenlaan 31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uitbreiden van de bestaande woning. De gemeente heeft op 21 febr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6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81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60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uitbreiden van de bestaande woning, Torenlaan 31 in Abcou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048</meta:user-defined>
    <meta:user-defined meta:name="OVERHEIDop.GmbID/DC.identifier">gmb-2022-86048</meta:user-defined>
    <meta:user-defined meta:name="OVERHEIDop.versieInformatie"/>
  </office:meta>
</office:document-meta>
</file>