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nloseweg 22, 5961JD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2022-005053 voor afwijken van het bestemmingsplan op locatie Venloseweg 22, 5961JD Hors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College van burgemeester en wethouders van Horst aan de Maas, Postbus 6005, 5960 AA Horst. De termijn voor het indienen van een bezwaar start op 3 maart 2022 en bedraagt 6 weken. Voor meer informatie over de procedur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04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4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4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nloseweg 22, 5961JD Horst</meta:user-defined>
    <dc:language>nl</dc:language>
    <meta:user-defined meta:name="OVERHEIDop.locatietype/OVERHEIDop.gebiedsmarkering">Punt</meta:user-defined>
    <meta:user-defined meta:name="DC.title">Kennisgeving besluit op aanvraag beschikking, Venloseweg 22, 5961JD Hors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41</meta:user-defined>
    <meta:user-defined meta:name="OVERHEIDop.GmbID/DC.identifier">gmb-2022-86041</meta:user-defined>
    <meta:user-defined meta:name="OVERHEIDop.versieInformatie"/>
  </office:meta>
</office:document-meta>
</file>