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bestaande pand naar naar 6 appartementen, Boddenstraat Almelo, 05-0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3926</text:p>
            <text:p text:style-name="common-al">Uiterlijke besluitdatum: 07-03-2022</text:p>
            <text:p text:style-name="common-al">Locatie: [AML01K01884] Ambt-Almelo K 1884</text:p>
            <text:p text:style-name="common-al">Projectomschrijving: verbouwing bestaande pand naar 6 appartementen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3926</meta:user-defined>
    <meta:user-defined meta:name="DCTERMS.abstract">verbouwing bestaande appartementen naar 6 appartementen Boddenstraat Almelo</meta:user-defined>
    <dc:language>nl</dc:language>
    <meta:user-defined meta:name="OVERHEIDop.locatietype/OVERHEIDop.gebiedsmarkering">Punt</meta:user-defined>
    <meta:user-defined meta:name="DC.title">Verlenging beslistermijn omgevingsvergunning, verbouwen bestaande pand naar naar 6 appartementen, Boddenstraat Almelo, 05-01-2021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04</meta:user-defined>
    <meta:user-defined meta:name="OVERHEIDop.GmbID/DC.identifier">gmb-2022-8604</meta:user-defined>
    <meta:user-defined meta:name="OVERHEIDop.versieInformatie"/>
  </office:meta>
</office:document-meta>
</file>