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de bestaande bouwwerken, Zweedsestraat 43 7418BB Deventer, Zweedsestraat 43 7418BB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57</text:p>
            <text:p text:style-name="common-al">Ingekomen: 22-02-2022</text:p>
            <text:p text:style-name="common-al">Locatie: Zweedsestraat 43 7418BB Deventer, Zweedsestraat 43 7418BB Deventer</text:p>
            <text:p text:style-name="common-al">Projectomschrijving: het legaliseren van de bestaande bouww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03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57</meta:user-defined>
    <meta:user-defined meta:name="DCTERMS.abstract">het legaliseren van de bestaande bouwwerken</meta:user-defined>
    <dc:language>nl</dc:language>
    <meta:user-defined meta:name="OVERHEIDop.locatietype/OVERHEIDop.gebiedsmarkering">Punt</meta:user-defined>
    <meta:user-defined meta:name="DC.title">Aanvraag omgevingsvergunning, het legaliseren van de bestaande bouwwerken, Zweedsestraat 43 7418BB Deventer, Zweedsestraat 43 7418BB Deventer</meta:user-defined>
    <meta:user-defined meta:name="DCTERMS.W3CDTF/DCTERMS.available">2022-02-25</meta:user-defined>
    <meta:user-defined meta:name="DCTERMS.W3CDTF/OVERHEIDop.jaargang">2022</meta:user-defined>
    <meta:user-defined meta:name="OVERHEIDop.publicationIssue">86039</meta:user-defined>
    <meta:user-defined meta:name="OVERHEIDop.GmbID/DC.identifier">gmb-2022-86039</meta:user-defined>
    <meta:user-defined meta:name="OVERHEIDop.versieInformatie"/>
  </office:meta>
</office:document-meta>
</file>