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nkhorst fase 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2 een aanvraag voor een omgevingsvergunning ontvangen. Dit betreft het bouwen van 25 woningen ter plaatse van de De Brinkhorst fase 7 in Moordrecht. De aanvraag is geregistreerd onder kenmerk 20220511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03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De Brinkhorst fase 7 in Moordrecht</meta:user-defined>
    <meta:user-defined meta:name="DCTERMS.W3CDTF/DCTERMS.available">2022-02-25</meta:user-defined>
    <meta:user-defined meta:name="DCTERMS.W3CDTF/OVERHEIDop.jaargang">2022</meta:user-defined>
    <meta:user-defined meta:name="OVERHEIDop.publicationIssue">86038</meta:user-defined>
    <meta:user-defined meta:name="OVERHEIDop.GmbID/DC.identifier">gmb-2022-86038</meta:user-defined>
    <meta:user-defined meta:name="OVERHEIDop.versieInformatie"/>
  </office:meta>
</office:document-meta>
</file>