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Samenlevingsinitiatieven gemeente Nieuwkoop 2018 </text:p>
      <text:section text:name="regeling_id1-3-2" text:style-name="regeling">
        <text:section text:name="aanhef_id1-3-2-1" text:style-name="aanhef">
          <text:section text:name="preambule_id1-3-2-1-1" text:style-name="preambule">
            <text:p text:style-name="al">Het college van burgemeester en wethouders van de gemeente Nieuwkoop, </text:p>
            <text:p text:style-name="al"/>
            <text:p text:style-name="al">gelet op het bepaalde in: </text:p>
            <text:list text:style-name="id1-3-2-1-1-4">
              <text:list-item text:style-override="id1-3-2-1-1-4-1">
                <text:number>-</text:number>
                <text:p text:style-name="al">Maatschappelijke Structuurvisie 2040 ‘Nieuwkoop in perspectief’; </text:p>
              </text:list-item>
              <text:list-item text:style-override="id1-3-2-1-1-4-2">
                <text:number>-</text:number>
                <text:p text:style-name="al">Raadsbesluit Criteria voor toekennen van budget voor initiatieven uit de samenleving (2016-020) van 18 februari 2016; </text:p>
              </text:list-item>
              <text:list-item text:style-override="id1-3-2-1-1-4-3">
                <text:number>-</text:number>
                <text:p text:style-name="al">Algemene subsidieverordening gemeente Nieuwkoop 2017 (ASV). </text:p>
              </text:list-item>
            </text:list>
            <text:p text:style-name="al">overwegende dat: </text:p>
            <text:p text:style-name="al">de voorwaarden voor verstrekking van subsidies voor de samenlevingsinitiatieven nader dienen te zijn bepaald; </text:p>
            <text:p text:style-name="al"/>
            <text:p text:style-name="al">B E S L U I T : </text:p>
            <text:p text:style-name="al"/>
            <text:p text:style-name="al">vast te stellen: </text:p>
            <text:p text:style-name="al"/>
            <text:p text:style-name="al">de <text:span text:style-name="nadrukvet">Subsidieregeling Samenlevingsinitiatieven gemeente Nieuwkoop 2018</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p text:style-name="al">
              <text:span text:style-name="nadrukvet">Samenlevingsinitiatief</text:span>: is een initiatief van een groep bewoners, een groep ondernemers, een stichting, een vereniging of organisatie die een maatschappelijk doel nastreeft. De initiatiefnemer heeft een aantoonbare maatschappelijke binding met de gemeente Nieuwkoop. Het initiatief betreft een nieuwe activiteit op het gebied van samenleving, duurzaamheid en/of economie en komt ten goede aan de Nieuwkoopse samenleving;</text:p>
              <text:p text:style-name="al">
              <text:span text:style-name="nadrukvet">Duurzaamheidsinitiatief</text:span>: De gemeente heeft een duurzaamheidsagenda en een actieprogramma duurzaamheid vastgesteld. Hierin krijgen vier thema's prioriteit: energiebesparing en -opwekking, mobiliteit, afval en inkoop. Initiatieven die aansluiten bij de gemeentelijke doelstellingen zoals beschreven in de duurzaamheidsagenda en de actieagenda kunnen in aanmerking komen voor subsidie op grond van deze regeling. </text:p>
              <text:p text:style-name="al">
              <text:span text:style-name="nadrukvet">Economisch initiatief</text:span>: Initiatieven aansluitend op de speerpunten en ambities in de Economische actieagenda Nieuwkoop 2016 – 2018. </text:p>
            </text:section>
            <text:section text:name="artikel_id1-3-2-2-1-3" text:style-name="artikel">
              <text:p text:style-name="artikel_kop_titel"><text:span text:style-name="artikel_kop_label">Artikel</text:span> <text:span text:style-name="artikel_kop_nr">1.2</text:span> Subsidieplafond</text:p>
              <text:list text:style-name="id1-3-2-2-1-3-2">
                <text:list-item text:style-override="id1-3-2-2-1-3-2-1">
                  <text:number>a.</text:number>
                  <text:p text:style-name="al">Jaarlijks worden de budgetten voor de samenlevingsinitiatieven vastgesteld in de begroting en uiterlijk 1 juli voorafgaand aan het subsidiejaar bekend gemaakt door burgemeester en wethouders;</text:p>
                </text:list-item>
                <text:list-item text:style-override="id1-3-2-2-1-3-2-2">
                  <text:number>b.</text:number>
                  <text:p text:style-name="al">Als het subsidieplafond is bereikt, zullen initiatieven niet meer worden gehonoreerd;</text:p>
                </text:list-item>
                <text:list-item text:style-override="id1-3-2-2-1-3-2-3">
                  <text:number>c.</text:number>
                  <text:p text:style-name="al">Het bereiken van het subsidieplafond zal via de gebruikelijke kanalen bekend worden gemaakt. Er kunnen geen initiatieven meer kunnen worden ingediend voor het lopende jaar.</text:p>
                </text:list-item>
              </text:list>
            </text:section>
            <text:section text:name="artikel_id1-3-2-2-1-4" text:style-name="artikel">
              <text:p text:style-name="artikel_kop_titel"><text:span text:style-name="artikel_kop_label">Artikel</text:span> <text:span text:style-name="artikel_kop_nr">1.3</text:span> Betaling van subsidies</text:p>
              <text:p text:style-name="al">Burgemeester en wethouders nemen in de subsidieverleningsbeschikking op hoe de subsidie wordt uitbetaald.</text:p>
            </text:section>
            <text:section text:name="artikel_id1-3-2-2-1-5" text:style-name="artikel">
              <text:p text:style-name="artikel_kop_titel"><text:span text:style-name="artikel_kop_label">Artikel</text:span> <text:span text:style-name="artikel_kop_nr">1.4</text:span> Verplichtingen, verantwoording en vaststelling</text:p>
              <text:list text:style-name="id1-3-2-2-1-5-2">
                <text:list-item text:style-override="id1-3-2-2-1-5-2-1">
                  <text:number>a.</text:number>
                  <text:p text:style-name="al">Subsidieontvangers van bedragen hoger dan € 5.000,-- dienen een verzoek tot vaststelling en eindverantwoording in volgens de bepalingen in artikel 14 van de ASV;</text:p>
                </text:list-item>
                <text:list-item text:style-override="id1-3-2-2-1-5-2-2">
                  <text:number>b.</text:number>
                  <text:p text:style-name="al">Op subsidie van bedragen tot en met € 5.000,-- is artikel 13 van de ASV van toepassing, met dien verstande dat de ontvangers binnen drie maanden nadat de activiteiten uiterlijk moeten zijn verricht schriftelijk bij de gemeente melden of en hoe de initiatieven zijn uitgevoerd; </text:p>
                </text:list-item>
                <text:list-item text:style-override="id1-3-2-2-1-5-2-3">
                  <text:number>c.</text:number>
                  <text:p text:style-name="al">De gemeente controleert bij subsidies tot en met € 5.000,- steekproefsgewijs de financiële gegevens tot 3 jaar na het betreffende subsidiejaar. Subsidieontvangers van bedragen tot en met € 5.000,-- dienen, indien zij binnen deze steekproef van de gemeente vallen, desgevraagd de financiële gegevens tot 3 jaar na het betreffende subsidiejaar aan de gemeente over te dragen voor controle;</text:p>
                </text:list-item>
                <text:list-item text:style-override="id1-3-2-2-1-5-2-4">
                  <text:number>d.</text:number>
                  <text:p text:style-name="al">Het college van burgemeester en wethouders kan in de beschikking extra voorwaarden aan de verantwoording stellen op grond van de aard of specifieke kenmerken van het initiatief waarvoor subsidie verleend wordt;</text:p>
                </text:list-item>
                <text:list-item text:style-override="id1-3-2-2-1-5-2-5">
                  <text:number>e.</text:number>
                  <text:p text:style-name="al">Bij onvolledige verantwoording kan het totale of een deel van het beschikte bedrag worden teruggevorderd;</text:p>
                </text:list-item>
                <text:list-item text:style-override="id1-3-2-2-1-5-2-6">
                  <text:number>f.</text:number>
                  <text:p text:style-name="al">Wanneer bij afrekening blijkt dat de subsidie niet volledig is gebruikt, wordt het restant bedrag teruggestort aan de gemeente;</text:p>
                </text:list-item>
                <text:list-item text:style-override="id1-3-2-2-1-5-2-7">
                  <text:number>g.</text:number>
                  <text:p text:style-name="al">Wanneer blijkt dat het initiatief geheel of gedeeltelijk niet is uitgevoerd, wordt de subsidie teruggevorderd.</text:p>
                </text:list-item>
              </text:list>
            </text:section>
            <text:section text:name="artikel_id1-3-2-2-1-6" text:style-name="artikel">
              <text:p text:style-name="artikel_kop_titel"><text:span text:style-name="artikel_kop_label">Artikel</text:span> <text:span text:style-name="artikel_kop_nr">1.5</text:span> Verantwoordelijkheid</text:p>
              <text:p text:style-name="al">De initiatieven die op basis van deze subsidieregeling worden gesubsidieerd vinden plaats onder volledige verantwoordelijkheid van de subsidieaanvrager(s).</text:p>
            </text:section>
            <text:p text:style-name="hoofdstuk_bottom"/>
          </text:section>
          <text:section text:name="hoofdstuk_id1-3-2-2-2" text:style-name="hoofdstuk">
            <text:p text:style-name="hoofdstuk_kop"><text:span text:style-name="label">HOOFDSTUK</text:span> <text:span text:style-name="nr">2</text:span> BUDGETTEN</text:p>
            <text:section text:name="artikel_id1-3-2-2-2-2" text:style-name="artikel">
              <text:p text:style-name="artikel_kop_titel"><text:span text:style-name="artikel_kop_label">Artikel</text:span> <text:span text:style-name="artikel_kop_nr">2.1</text:span> Samenlevingsbudget</text:p>
              <text:p text:style-name="al">Een aanvraag voor een subsidie uit het samenlevingsbudget levert een bijdrage aan de leefbaarheid en is gericht op het verbeteren van de (cohesie binnen de) samenleving of het oplossen van een probleem in de samenleving.</text:p>
            </text:section>
            <text:section text:name="artikel_id1-3-2-2-2-3" text:style-name="artikel">
              <text:p text:style-name="artikel_kop_titel"><text:span text:style-name="artikel_kop_label">Artikel</text:span> <text:span text:style-name="artikel_kop_nr">2.2</text:span> Duurzaamheidsbudget</text:p>
              <text:p text:style-name="al">De aanvraag voor een subsidie uit het duurzaamheidsbudget levert een bijdrage aan één of meerdere specifieke thema’s (energiebesparing en –opwekking, mobiliteit, afval en inkoop) van de Duurzaamheidsagenda 2015 – 2018.</text:p>
            </text:section>
            <text:section text:name="artikel_id1-3-2-2-2-4" text:style-name="artikel">
              <text:p text:style-name="artikel_kop_titel"><text:span text:style-name="artikel_kop_label">Artikel</text:span> <text:span text:style-name="artikel_kop_nr">2.3.</text:span> Ondernemersbudget</text:p>
              <text:p text:style-name="al">De aanvraag voor een subsidie uit het Ondernemersbudget levert een bijdrage aan de speerpunten (Ruimte voor bedrijven, winkels, markten en horeca; landbouw en tuinbouw; arbeidsmarkt; onderwijs) in het economisch beleid zoals verwoord in de Economische agenda 2016 – 2018.</text:p>
            </text:section>
            <text:section text:name="artikel_id1-3-2-2-2-5" text:style-name="artikel">
              <text:p text:style-name="artikel_kop_titel"><text:span text:style-name="artikel_kop_label">Artikel</text:span> <text:span text:style-name="artikel_kop_nr">2.4.</text:span> Maximale bijdragen</text:p>
              <text:list text:style-name="id1-3-2-2-2-5-2">
                <text:list-item text:style-override="id1-3-2-2-2-5-2-1">
                  <text:number>a.</text:number>
                  <text:p text:style-name="al">Voor alle initiatieven geldt dat er vanuit de budgetten een incidenteel bedrag van € 1.000,-- tot maximaal € 10.000,-- per initiatief wordt toegekend;</text:p>
                </text:list-item>
                <text:list-item text:style-override="id1-3-2-2-2-5-2-2">
                  <text:number>b.</text:number>
                  <text:p text:style-name="al">Voor een initiatief ingediend door één of meerdere personen geldt een maximale subsidie van € 2.500,--. Een bijdrage hoger dan € 2.500,-- wordt alleen toegekend aan rechtspersonen zoals stichtingen, verenigingen en ondernemingen.</text:p>
                </text:list-item>
              </text:list>
            </text:section>
            <text:p text:style-name="hoofdstuk_bottom"/>
          </text:section>
          <text:section text:name="hoofdstuk_id1-3-2-2-3" text:style-name="hoofdstuk">
            <text:p text:style-name="hoofdstuk_kop"><text:span text:style-name="label">HOOFDSTUK</text:span> <text:span text:style-name="nr">3</text:span> CRITERIA</text:p>
            <text:section text:name="artikel_id1-3-2-2-3-2" text:style-name="artikel">
              <text:p text:style-name="artikel_kop_titel"><text:span text:style-name="artikel_kop_label">Artikel</text:span> <text:span text:style-name="artikel_kop_nr">3.1</text:span> Algemene criteria</text:p>
              <text:list text:style-name="id1-3-2-2-3-2-2">
                <text:list-item text:style-override="id1-3-2-2-3-2-2-1">
                  <text:number>a.</text:number>
                  <text:p text:style-name="al">Een initiatief uit de samenleving is een initiatief van een groep bewoners, een groep ondernemers, een stichting, een vereniging of organisatie die een maatschappelijk doel nastreeft, verder genoemd de aanvrager. De aanvrager heeft een aantoonbare maatschappelijke binding met de gemeente Nieuwkoop. Het initiatief betreft een nieuwe activiteit en heeft waarde voor de Nieuwkoopse samenleving;</text:p>
                </text:list-item>
                <text:list-item text:style-override="id1-3-2-2-3-2-2-2">
                  <text:number>b.</text:number>
                  <text:p text:style-name="al">De aanvrager heeft aantoonbaar onderzocht of er andere financiële steun mogelijk is, zodat wordt voorkomen dat fondsen die daarvoor bestemd zijn, worden gemist. Ook heeft de aanvrager mogelijkheden voor cofinanciering of crowdfunding onderzocht;</text:p>
                </text:list-item>
                <text:list-item text:style-override="id1-3-2-2-3-2-2-3">
                  <text:number>c.</text:number>
                  <text:p text:style-name="al">De aanvrager toont aan dat hij draagvlak heeft bij betrokkenen en eventuele omwonenden. De omvang van dit draagvlak moet in verhouding staan tot de aard van het initiatief;</text:p>
                </text:list-item>
                <text:list-item text:style-override="id1-3-2-2-3-2-2-4">
                  <text:number>d.</text:number>
                  <text:p text:style-name="al">Het initiatief wordt uitgevoerd en/of in stand gehouden (beheerd) door middel van de vrijwillige inzet van inwoners/ondernemers uit de gemeente Nieuwkoop;</text:p>
                </text:list-item>
                <text:list-item text:style-override="id1-3-2-2-3-2-2-5">
                  <text:number>e.</text:number>
                  <text:p text:style-name="al">Het initiatief is er op gericht dat het voor een langere periode een bijdrage levert aan de Nieuwkoopse samenleving;</text:p>
                </text:list-item>
                <text:list-item text:style-override="id1-3-2-2-3-2-2-6">
                  <text:number>f.</text:number>
                  <text:p text:style-name="al">Het initiatief past binnen het kader van wet- en regelgeving;</text:p>
                </text:list-item>
                <text:list-item text:style-override="id1-3-2-2-3-2-2-7">
                  <text:number>g.</text:number>
                  <text:p text:style-name="al">Er is nog niet gestart met de realisatie van het initiatief voor de datum van de aanvraag; </text:p>
                </text:list-item>
                <text:list-item text:style-override="id1-3-2-2-3-2-2-8">
                  <text:number>h.</text:number>
                  <text:p text:style-name="al">Het betreft een eenmalige uitgave;</text:p>
                </text:list-item>
                <text:list-item text:style-override="id1-3-2-2-3-2-2-9">
                  <text:number>i.</text:number>
                  <text:p text:style-name="al">Het toegekende budget dient te zijn uitgegeven binnen de afgesproken start- en einddatum van het idee. Eventuele verlenging is mogelijk als duidelijk blijkt dat er op tijd is gestart met het initiatief en vanuit de planning blijkt dat door procedures of wet- en regelgeving de uitvoering langer duurt;</text:p>
                </text:list-item>
                <text:list-item text:style-override="id1-3-2-2-3-2-2-10">
                  <text:number>j.</text:number>
                  <text:p text:style-name="al">Het initiatief wordt onderbouwd aan de hand van een financiële berekening/begroting, met daarin genoemd de activiteiten, verwachting van de kosten en van het uiteindelijke gevraagde totale bedrag.</text:p>
                </text:list-item>
              </text:list>
            </text:section>
            <text:section text:name="artikel_id1-3-2-2-3-3" text:style-name="artikel">
              <text:p text:style-name="artikel_kop_titel"><text:span text:style-name="artikel_kop_label">Artikel</text:span> <text:span text:style-name="artikel_kop_nr">3.2</text:span> Indientermijnen</text:p>
              <text:p text:style-name="al">Aanvragen kunnen het hele jaar of tot het bereiken van het subsidieplafond worden ingediend.</text:p>
            </text:section>
            <text:section text:name="artikel_id1-3-2-2-3-4" text:style-name="artikel">
              <text:p text:style-name="artikel_kop_titel"><text:span text:style-name="artikel_kop_label">Artikel</text:span> <text:span text:style-name="artikel_kop_nr">3.3</text:span> Indiening van de aanvraag</text:p>
              <text:p text:style-name="al">De aanvraag kan alleen worden ingediend via het formulier op de gemeentelijke website: <text:a xlink:href="https://www.nieuwkoop.nl/idee" xlink:type="simple"><text:span text:style-name="nadrukondlijn">www.nieuwkoop.nl/idee</text:span></text:a>. </text:p>
            </text:section>
            <text:section text:name="artikel_id1-3-2-2-3-5" text:style-name="artikel">
              <text:p text:style-name="artikel_kop_titel"><text:span text:style-name="artikel_kop_label">Artikel</text:span> <text:span text:style-name="artikel_kop_nr">3.4</text:span> Gesprekken </text:p>
              <text:list text:style-name="id1-3-2-2-3-5-2">
                <text:list-item text:style-override="id1-3-2-2-3-5-2-1">
                  <text:number>a.</text:number>
                  <text:p text:style-name="al">De gemeente zal zo nodig de aanvrager binnen twee weken na het indienen van de aanvraag uitnodigen voor een gesprek. In het gesprek worden aanvullende vragen behandeld, feedback gegeven of vullen we ontbrekende gegevens aan. </text:p>
                </text:list-item>
                <text:list-item text:style-override="id1-3-2-2-3-5-2-2">
                  <text:number>b.</text:number>
                  <text:p text:style-name="al">Na het gesprek neemt het college van burgemeester en wethouders binnen maximaal 8 weken een besluit. Na het collegebesluit ontvangt de aanvrager een schriftelijke beschikking.</text:p>
                </text:list-item>
              </text:list>
            </text:section>
            <text:section text:name="artikel_id1-3-2-2-3-6" text:style-name="artikel">
              <text:p text:style-name="artikel_kop_titel"><text:span text:style-name="artikel_kop_label">Artikel</text:span> <text:span text:style-name="artikel_kop_nr">3.5</text:span> Niet in aanmerking komen voor subsidie </text:p>
              <text:list text:style-name="id1-3-2-2-3-6-2">
                <text:list-item text:style-override="id1-3-2-2-3-6-2-1">
                  <text:number>a.</text:number>
                  <text:p text:style-name="al">Instellingen die een professionele dienst leveren zoals zorg, maatschappelijk opvang of onderwijs en hierbij vrijwilligers willen inzetten;</text:p>
                </text:list-item>
                <text:list-item text:style-override="id1-3-2-2-3-6-2-2">
                  <text:number>b.</text:number>
                  <text:p text:style-name="al">Initiatieven met een uitgesproken commercieel, politiek of religieus karakter;</text:p>
                </text:list-item>
                <text:list-item text:style-override="id1-3-2-2-3-6-2-3">
                  <text:number>c.</text:number>
                  <text:p text:style-name="al">Instellingen die een aanvraag indienen ter dekking van exploitatiekosten en/of overheadkosten;</text:p>
                </text:list-item>
                <text:list-item text:style-override="id1-3-2-2-3-6-2-4">
                  <text:number>d.</text:number>
                  <text:p text:style-name="al">Initiatieven waarvoor de gemeente andere subsidiemogelijkheden heeft of al via een andere regeling of verordening subsidie heeft verleend.</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Hardheidsclausule</text:p>
              <text:list text:style-name="id1-3-2-2-4-2-2">
                <text:list-item text:style-override="id1-3-2-2-4-2-2-1">
                  <text:number>a.</text:number>
                  <text:p text:style-name="al">Burgemeester en wethouders kunnen deze nadere regels in individuele gevallen buiten toepassing laten of daarvan afwijken als de toepassing van die bepalingen naar het oordeel van burgemeester en wethouders voor de subsidieaanvrager of ontvanger gevolgen zou hebben die onevenredig zijn in verhouding tot de met de betrokken bepalingen te dienen doelen;</text:p>
                </text:list-item>
                <text:list-item text:style-override="id1-3-2-2-4-2-2-2">
                  <text:number>b.</text:number>
                  <text:p text:style-name="al">Toepassing van het vorige lid wordt gemotiveerd in het besluit.</text:p>
                </text:list-item>
              </text:list>
            </text:section>
            <text:section text:name="artikel_id1-3-2-2-4-3" text:style-name="artikel">
              <text:p text:style-name="artikel_kop_titel"><text:span text:style-name="artikel_kop_label">Artikel</text:span> <text:span text:style-name="artikel_kop_nr">4.2</text:span> Slotbepalingen</text:p>
              <text:list text:style-name="id1-3-2-2-4-3-2">
                <text:list-item text:style-override="id1-3-2-2-4-3-2-1">
                  <text:number>a.</text:number>
                  <text:p text:style-name="al">Deze regeling treedt in werking op de dag na bekendmaking;</text:p>
                </text:list-item>
                <text:list-item text:style-override="id1-3-2-2-4-3-2-2">
                  <text:number>b.</text:number>
                  <text:p text:style-name="al">Deze nadere regels kunnen worden aangehaald als Subsidieregeling Samenlevingsinitiatieven gemeente Nieuwkoop 2018.</text:p>
                </text:list-item>
              </text:list>
            </text:section>
            <text:p text:style-name="hoofdstuk_bottom"/>
          </text:section>
        </text:section>
        <text:section text:name="regeling-sluiting_id1-3-2-3" text:style-name="regeling-sluiting">
          <text:section text:name="ondertekening_id1-3-2-3-1">
            <text:p><text:span text:style-name="functie">Nieuwkoop, 23 januari 2018</text:span></text:p>
            <text:p><text:span text:style-name="functie"/></text:p>
          </text:section>
          <text:section text:name="ondertekening_id1-3-2-3-2">
            <text:p><text:span text:style-name="functie"/></text:p>
            <text:p><text:span text:style-name="functie">burgemeester en wethouders van Nieuwkoop</text:span></text:p>
            <text:p><text:span text:style-name="functie"/></text:p>
          </text:section>
          <text:section text:name="ondertekening_id1-3-2-3-3">
            <text:p><text:span text:style-name="functie"/></text:p>
            <text:p><text:span text:style-name="functie">mr. G.G.G. Slooters</text:span></text:p>
            <text:p><text:span text:style-name="functie">secretaris</text:span></text:p>
            <text:p><text:span text:style-name="functie"/></text:p>
          </text:section>
          <text:section text:name="ondertekening_id1-3-2-3-4">
            <text:p><text:span text:style-name="functie"/></text:p>
            <text:p><text:span text:style-name="functie">F. Buijser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603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3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3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gemeente Nieuwkoop 2017 (ASV)]|[https://lokaleregelgeving.overheid.nl/CVDR407392/1</meta:user-defined>
    <meta:user-defined meta:name="DCTERMS.alternative">Subsidieregeling Samenlevingsinitiatieven gemeente Nieuwkoop 2018</meta:user-defined>
    <dc:language>nl</dc:language>
    <meta:user-defined meta:name="OVERHEIDop.locatietype/OVERHEIDop.gebiedsmarkering">Gemeente</meta:user-defined>
    <meta:user-defined meta:name="DC.title">Subsidieregeling Samenlevingsinitiatieven gemeente Nieuwkoop 2018</meta:user-defined>
    <meta:user-defined meta:name="DCTERMS.W3CDTF/DCTERMS.available">2022-02-25</meta:user-defined>
    <meta:user-defined meta:name="DCTERMS.W3CDTF/OVERHEIDop.jaargang">2022</meta:user-defined>
    <meta:user-defined meta:name="OVERHEIDop.publicationIssue">86036</meta:user-defined>
    <meta:user-defined meta:name="OVERHEIDop.betreftRegeling">CVDR673476_1</meta:user-defined>
    <meta:user-defined meta:name="xs:date/OVERHEIDop.startdatum">2022-02-26</meta:user-defined>
    <meta:user-defined meta:name="OVERHEIDop.GmbID/DC.identifier">gmb-2022-86036</meta:user-defined>
    <meta:user-defined meta:name="OVERHEIDop.versieInformatie"/>
  </office:meta>
</office:document-meta>
</file>