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ulenstraat 19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O 2021-190 voor een omgevingsvergunning op locatie Peulenstraat 195 te Hardinxveld-Giessendam. De vergunning is verleend. Het besluit betreft : het verbouwen van de bovenwoning naar 5 appartementen. Het besluit is verzonden op 23 febr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603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3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3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0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eulenstraat 195 te Hardinxveld-Giessen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35</meta:user-defined>
    <meta:user-defined meta:name="OVERHEIDop.GmbID/DC.identifier">gmb-2022-86035</meta:user-defined>
    <meta:user-defined meta:name="OVERHEIDop.versieInformatie"/>
  </office:meta>
</office:document-meta>
</file>