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roceskostenvergoeding in fiscale procedures gemeente Staphorst</text:p>
      <text:section text:name="regeling_id1-3-2" text:style-name="regeling">
        <text:section text:name="aanhef_id1-3-2-1" text:style-name="aanhef">
          <text:section text:name="preambule_id1-3-2-1-1" text:style-name="preambule">
            <text:p text:style-name="al">De gemeenteambtenaar bedoeld in art. 231, tweede lid, aanhef en onderdeel b en c, Gemeentewet, van de gemeente Staphorst.</text:p>
            <text:p text:style-name="al"/>
            <text:p text:style-name="al">Gelet op de bepalingen van de Algemene wet bestuursrecht, de Gemeentewet, het Besluit proceskosten bestuursrecht (Bpb) en de Invorderingswet;</text:p>
            <text:p text:style-name="al"/>
            <text:p text:style-name="al">besluit de volgende beleidsregel “Beleidsregels proceskostenvergoeding in fiscale procedures gemeente Staphors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s</text:p>
            <text:p text:style-name="al">Deze beleidsregels zijn van toepassing bij het vergoeden van kosten die een belanghebbende heeft moeten maken in verband met de behandeling van zijn bezwaarschrift tegen gemeentelijke belastingen die bij wege van aanslag of, voldoening op aangifte of op andere wijze worden geheven, dan wel een WOZ-beschikking.</text:p>
          </text:section>
          <text:section text:name="artikel_id1-3-2-2-2" text:style-name="artikel">
            <text:p text:style-name="artikel_kop_titel"><text:span text:style-name="artikel_kop_label">Artikel</text:span> <text:span text:style-name="artikel_kop_nr">2.</text:span> Zaken die met een wegingsfactor van 1 worden gewaardeerd </text:p>
            <text:list text:style-name="id1-3-2-2-2-2">
              <text:list-item text:style-override="id1-3-2-2-2-2-1">
                <text:number>1.</text:number>
                <text:p text:style-name="al">Een bezwaar in een zaak die niet tot een van de categorieën van artikel 3 of artikel 4 behoort, wordt in beginsel als gemiddeld met een wegingsfactor van 1 gekwalificeerd. </text:p>
              </text:list-item>
              <text:list-item text:style-override="id1-3-2-2-2-2-2">
                <text:number>2.</text:number>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text:p>
              </text:list-item>
            </text:list>
          </text:section>
          <text:section text:name="artikel_id1-3-2-2-3" text:style-name="artikel">
            <text:p text:style-name="artikel_kop_titel"><text:span text:style-name="artikel_kop_label">Artikel</text:span> <text:span text:style-name="artikel_kop_nr">3.</text:span> Zaken die met een wegingsfactor van 0,5 worden gewaardeerd </text:p>
            <text:list text:style-name="id1-3-2-2-3-2">
              <text:list-item text:style-override="id1-3-2-2-3-2">
                <text:number>1.</text:number>
                <text:p text:style-name="al">Zaken waarin het bezwaarschrift niet nader gemotiveerd is en alleen de hoogte van de waarde wordt betwist. </text:p>
              </text:list-item>
              <text:list-item text:style-override="id1-3-2-2-3-3">
                <text:number>2.</text:number>
                <text:p text:style-name="al">De inhoud enig onderzoek vergt, maar het niet om een (juridisch) vraagpunt gaat waarvoor een grotere (juridische) deskundigheid is vereist.</text:p>
              </text:list-item>
            </text:list>
          </text:section>
          <text:section text:name="artikel_id1-3-2-2-4" text:style-name="artikel">
            <text:p text:style-name="artikel_kop_titel"><text:span text:style-name="artikel_kop_label">Artikel</text:span> <text:span text:style-name="artikel_kop_nr">4.</text:span> Zaken die met een wegingsfactor van 0,25 worden gewaardeerd </text:p>
            <text:list text:style-name="id1-3-2-2-4-2">
              <text:list-item text:style-override="id1-3-2-2-4-2">
                <text:number>1.</text:number>
                <text:p text:style-name="al">Zaken waarin het om een verkeerde tenaamstelling gaat.</text:p>
              </text:list-item>
              <text:list-item text:style-override="id1-3-2-2-4-3">
                <text:number>2.</text:number>
                <text:p text:style-name="al">Het al dan niet eigenaar of gebruiker zijn van een pand.</text:p>
              </text:list-item>
              <text:list-item text:style-override="id1-3-2-2-4-4">
                <text:number>3.</text:number>
                <text:p text:style-name="al">Zaken waarin het om een verkeerde adresaanduiding gaat.</text:p>
              </text:list-item>
              <text:list-item text:style-override="id1-3-2-2-4-5">
                <text:number>4.</text:number>
                <text:p text:style-name="al">Zaken waarin het om een verkeerde belanghebbende gaat. </text:p>
              </text:list-item>
              <text:list-item text:style-override="id1-3-2-2-4-6">
                <text:number>5.</text:number>
                <text:p text:style-name="al">Zaken met betrekking tot grondslagen voor rioolheffing, afvalstoffenheffing, hondenbelasting, grafrechten, marktgelden, leges niet zijnde bouwleges.</text:p>
              </text:list-item>
              <text:list-item text:style-override="id1-3-2-2-4-7">
                <text:number>6.</text:number>
                <text:p text:style-name="al">Het ter beschikking houden van een woning in het kader van forensenbelasting.</text:p>
              </text:list-item>
              <text:list-item text:style-override="id1-3-2-2-4-8">
                <text:number>7.</text:number>
                <text:p text:style-name="al">Het aantal belastbare overnachtingen in het kader van de toeristenbelasting.</text:p>
              </text:list-item>
              <text:list-item text:style-override="id1-3-2-2-4-9">
                <text:number>8.</text:number>
                <text:p text:style-name="al">De hoogte van de bouwsom in het kader van de heffing van leges.</text:p>
              </text:list-item>
              <text:list-item text:style-override="id1-3-2-2-4-10">
                <text:number>9.</text:number>
                <text:p text:style-name="al">Een administratief beroep inzake kwijtschelding, een bezwaar tegen de in rekening gebrachte invorderingskosten, of een bezwaar inzake invorderingsrente.</text:p>
              </text:list-item>
            </text:list>
          </text:section>
          <text:section text:name="artikel_id1-3-2-2-5" text:style-name="artikel">
            <text:p text:style-name="artikel_kop_titel"><text:span text:style-name="artikel_kop_label">Artikel</text:span> <text:span text:style-name="artikel_kop_nr">6.</text:span> Berekening kostenvergoeding inzake vergoeding van proceskosten bij WOZ-taxaties </text:p>
            <text:p text:style-name="al">Het bedrag van de kosten, bedoeld in artikel 1, onderdeel b, van het Bpb, wordt vastgesteld door het uurtarief te vermenigvuldigen met het aantal uren dat wordt toegekend. </text:p>
            <text:p text:style-name="al"/>
            <text:p text:style-name="al">Voor het bepalen van het uurtarief en het aantal uren besteed aan het taxatierapport wordt de meest recente, uniforme richtlijn van de gerechtshoven en rechtbanken voor de kosten van taxatiewerkzaamheden gevolgd. </text:p>
          </text:section>
          <text:section text:name="artikel_id1-3-2-2-6" text:style-name="artikel">
            <text:p text:style-name="artikel_kop_titel"><text:span text:style-name="artikel_kop_label">Artikel</text:span> <text:span text:style-name="artikel_kop_nr">7.</text:span> Kosten van het bijwonen van een hoorzitting </text:p>
            <text:p text:style-name="al">Als een hoorzitting heeft plaatsgevonden dan wordt daarvoor maximaal een punt toegekend.</text:p>
          </text:section>
          <text:section text:name="artikel_id1-3-2-2-7" text:style-name="artikel">
            <text:p text:style-name="artikel_kop_titel"><text:span text:style-name="artikel_kop_label">Artikel</text:span> <text:span text:style-name="artikel_kop_nr">8.</text:span> Uitbetaling van de proceskostenvergoeding</text:p>
            <text:list text:style-name="id1-3-2-2-7-2">
              <text:list-item text:style-override="id1-3-2-2-7-2">
                <text:number>1.</text:number>
                <text:p text:style-name="al">De heffingsambtenaar kan de belanghebbende bij twijfel verzoeken aan te tonen dat daadwerkelijk kosten zijn gemaakt.</text:p>
              </text:list-item>
              <text:list-item text:style-override="id1-3-2-2-7-3">
                <text:number>2.</text:number>
                <text:p text:style-name="al">Kostenvergoedingen worden uitbetaald aan degene ten aanzien van wie de beschikking is genomen of degene die gemachtigd is de betaling in ontvangst te nemen. </text:p>
              </text:list-item>
              <text:list-item text:style-override="id1-3-2-2-7-4">
                <text:number>3.</text:number>
                <text:p text:style-name="al">Indien een partij of een belanghebbende gedeeltelijk in het gelijk is gesteld, kan het op grond van het eerste lid vastgestelde bedrag worden verminderd. Het op grond van het eerste lid vastgestelde bedrag kan eveneens worden verminderd indien het beroep bij de bestuursrechter is ingetrokken omdat gedeeltelijk aan de indiener van het beroepschrift is tegemoetgekomen.</text:p>
              </text:list-item>
            </text:list>
          </text:section>
          <text:section text:name="artikel_id1-3-2-2-8" text:style-name="artikel">
            <text:p text:style-name="artikel_kop_titel"><text:span text:style-name="artikel_kop_label">Artikel</text:span> <text:span text:style-name="artikel_kop_nr">9.</text:span> Afwijkende wegingsfactor </text:p>
            <text:p text:style-name="al">De heffingsambtenaar heeft de bevoegdheid om in bijzondere omstandigheden van de vaststelling van de vergoeding, zoals in voorgaande artikelen van deze beleidsregels zijn vastgesteld, af te wijken. Afwijkingen van hetgeen gesteld in deze beleidsregels is bepaald, wordt uitdrukkelijk gemotiveerd in de beslissing op bezwaar</text:p>
          </text:section>
          <text:section text:name="artikel_id1-3-2-2-9" text:style-name="artikel">
            <text:p text:style-name="artikel_kop_titel"><text:span text:style-name="artikel_kop_label">Artikel</text:span> <text:span text:style-name="artikel_kop_nr">10.</text:span> Citeertitel en inwerkingtreding </text:p>
            <text:list text:style-name="id1-3-2-2-9-2">
              <text:list-item text:style-override="id1-3-2-2-9-2">
                <text:number>1.</text:number>
                <text:p text:style-name="al">Deze beleidsregels treden in werking de dag na bekendmaking, en zijn van toepassing voor beschikkingen en besluiten inzake gemeentelijke belastingen, genomen na de bekendmaking van deze beleidsregels.</text:p>
              </text:list-item>
              <text:list-item text:style-override="id1-3-2-2-9-3">
                <text:number>2.</text:number>
                <text:p text:style-name="al">De beleidsregels ‘proceskostenvergoeding in fiscale procedures gemeente Staphorst’, vastgesteld op 24 januari 2013, komen te vervallen, met dien verstande dat zij van toepassing blijft op feiten die zich voor de datum van inwerkingtreding van deze beleidsregels hebben voorgedaan.</text:p>
              </text:list-item>
              <text:list-item text:style-override="id1-3-2-2-9-4">
                <text:number>3.</text:number>
                <text:p text:style-name="al">Deze beleidsregel kan worden aangehaald als ‘Beleidsregels proceskosten in fiscale procedures gemeente Staphorst’.</text:p>
              </text:list-item>
            </text:list>
          </text:section>
        </text:section>
        <text:section text:name="regeling-sluiting_id1-3-2-3" text:style-name="regeling-sluiting">
          <text:section text:name="ondertekening_id1-3-2-3-1">
            <text:p><text:span text:style-name="functie">Aldus vastgesteld op 20 december 2021, door de in artikel 231, lid 2, aanhef en onderdeel b, van de Gemeentewet bedoelde gemeenteambtenaar, J. Bloemert en de in artikel 231, lid 2, aanhef en onderdeel c, van de Gemeentewet bedoelde gemeenteambtenaar, J.T. Mol.</text:span></text:p>
          </text:section>
          <text:section text:name="ondertekening_id1-3-2-3-2">
            <text:p><text:span text:style-name="functie"/></text:p>
            <text:p><text:span text:style-name="functie">J. Bloemert</text:span></text:p>
          </text:section>
          <text:section text:name="ondertekening_id1-3-2-3-3">
            <text:p><text:span text:style-name="functie"/></text:p>
            <text:p><text:span text:style-name="functie">J.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60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wet bestuursrecht]|[1.0:c:BWBR0005537&amp;g=2022-01-01</meta:user-defined>
    <meta:user-defined meta:name="DC.source">Gemeentewet]|[1.0:c:BWBR0005416&amp;g=2022-01-01</meta:user-defined>
    <meta:user-defined meta:name="DC.source">Besluit proceskosten bestuursrecht]|[1.0:c:BWBR0006358&amp;g=2022-01-01</meta:user-defined>
    <meta:user-defined meta:name="DC.source">Invorderingswet 1990]|[1.0:c:BWBR0004770&amp;g=2022-01-01</meta:user-defined>
    <meta:user-defined meta:name="DCTERMS.alternative">Beleidsregels proceskosten in fiscale procedures gemeente Staphorst</meta:user-defined>
    <dc:language>nl</dc:language>
    <meta:user-defined meta:name="OVERHEIDop.locatietype/OVERHEIDop.gebiedsmarkering">Gemeente</meta:user-defined>
    <meta:user-defined meta:name="DC.title">Beleidsregels proceskostenvergoeding in fiscale procedures gemeente Staphorst</meta:user-defined>
    <meta:user-defined meta:name="DCTERMS.W3CDTF/DCTERMS.available">2022-01-10</meta:user-defined>
    <meta:user-defined meta:name="DCTERMS.W3CDTF/OVERHEIDop.jaargang">2022</meta:user-defined>
    <meta:user-defined meta:name="OVERHEIDop.publicationIssue">8603</meta:user-defined>
    <meta:user-defined meta:name="OVERHEIDop.betreftRegeling">CVDR671296_1</meta:user-defined>
    <meta:user-defined meta:name="xs:date/OVERHEIDop.startdatum">2022-01-11</meta:user-defined>
    <meta:user-defined meta:name="OVERHEIDop.GmbID/DC.identifier">gmb-2022-8603</meta:user-defined>
    <meta:user-defined meta:name="OVERHEIDop.versieInformatie"/>
  </office:meta>
</office:document-meta>
</file>