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nieuwe in- of uitrit , Olsterweg 22T 7431EK Diepenveen, Olsterweg 22T, 7431EK Diepenveen</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856</text:p>
            <text:p text:style-name="common-al">Ingekomen: 22-02-2022</text:p>
            <text:p text:style-name="common-al">Locatie: Olsterweg 22T 7431EK Diepenveen, Olsterweg 22T, 7431EK Diepenveen</text:p>
            <text:p text:style-name="common-al">Projectomschrijving: het aanleggen van een nieuwe in- of uit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6025</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25</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025</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1856</meta:user-defined>
    <meta:user-defined meta:name="DCTERMS.abstract">het aanleggen van een nieuwe in- of uitrit </meta:user-defined>
    <dc:language>nl</dc:language>
    <meta:user-defined meta:name="OVERHEIDop.locatietype/OVERHEIDop.gebiedsmarkering">Punt</meta:user-defined>
    <meta:user-defined meta:name="DC.title">Aanvraag omgevingsvergunning, het aanleggen van een nieuwe in- of uitrit , Olsterweg 22T 7431EK Diepenveen, Olsterweg 22T, 7431EK Diepenveen</meta:user-defined>
    <meta:user-defined meta:name="DCTERMS.W3CDTF/DCTERMS.available">2022-02-25</meta:user-defined>
    <meta:user-defined meta:name="DCTERMS.W3CDTF/OVERHEIDop.jaargang">2022</meta:user-defined>
    <meta:user-defined meta:name="OVERHEIDop.publicationIssue">86025</meta:user-defined>
    <meta:user-defined meta:name="OVERHEIDop.GmbID/DC.identifier">gmb-2022-86025</meta:user-defined>
    <meta:user-defined meta:name="OVERHEIDop.versieInformatie"/>
  </office:meta>
</office:document-meta>
</file>