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3 m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
            <text:p text:style-name="al">
            <text:span text:style-name="nadrukvet">Opening</text:span>
          </text:p>
            <text:p text:style-name="al"/>
            <text:p text:style-name="al">
            <text:span text:style-name="nadrukvet">Vaststellen agenda</text:span>
          </text:p>
            <text:p text:style-name="al"/>
            <text:p text:style-name="al">
            <text:span text:style-name="nadrukvet">Inventarisatie spreekrecht burgers</text:span>
          </text:p>
            <text:p text:style-name="al">Wilt u van het spreekrecht gebruik maken? Dan kunt u contact opnemen met de griffie voor de mogelijkheden.</text:p>
            <text:p text:style-name="al"/>
            <text:p text:style-name="al">
            <text:span text:style-name="nadrukvet">Vragenuur</text:span>
          </text:p>
            <text:p text:style-name="al"/>
            <text:p text:style-name="al">
            <text:span text:style-name="nadrukvet">Vaststellen verslagleggingen raadscommissies van 10 en 17 februari 2022 en de besluitenlijst van de raadsvergaderingen van 3 februari 2022  </text:span>
          </text:p>
            <text:p text:style-name="al"/>
            <text:p text:style-name="al">
            <text:span text:style-name="nadrukvet">Ingekomen stukken en mededelingen/Lange Termijn Agenda raad/Toezeggingen</text:span>
          </text:p>
            <text:p text:style-name="al">Voorstel om in te stemmen met de wijze van afdoening van de ingekomen stukken, de Lange Termijn Agenda en de lijst met toezeggingen. </text:p>
            <text:p text:style-name="al"/>
            <text:p text:style-name="al"/>
            <text:p text:style-name="al">
            <text:span text:style-name="nadrukvet">Voorstel tot het vaststellen van de lijst van Hamerstukken:</text:span>
          </text:p>
            <text:p text:style-name="al">Voorstel om in te stemmen met de lijst van de volgende hamerstukken.</text:p>
            <text:p text:style-name="al"/>
            <text:p text:style-name="al">7A<text:span text:style-name="nadrukvet">.</text:span><text:span text:style-name="nadrukvet"/><text:span text:style-name="nadrukvet">Bestemmingsplan Tolweg Fase 2</text:span></text:p>
            <text:p text:style-name="al">Onderhavig bestemmingsplan betreft het tweede deel van fase 2 van het plangebied Tolweg, gelegen aan de zuidwestzijde van de kern Muntendam. Het plangebied maakt onderdeel uit van de uitbreidingslocatie Tolweg. Dit deel krijgt met dit bestemmingsplan een woonbestemming.</text:p>
            <text:p text:style-name="al"/>
            <text:p text:style-name="al">(Portefeuillehouder: dhr. De Jong)</text:p>
            <text:p text:style-name="al"/>
            <text:p text:style-name="al">
            <text:span text:style-name="nadrukvet">7B. </text:span>
            <text:span text:style-name="nadrukvet">Besluit tot coördinatie van de procedures uitbreiding Trafostation Meeden </text:span>
          </text:p>
            <text:p text:style-name="al">TenneT is voornemens over te gaan tot verdere uitbreiding van het trafostation in Meeden en heeft het Rijk verzocht om de bevoegdheid neer te leggen bij de gemeente. De gemeente is daardoor het bevoegd gezag voor wat betreft de wijziging van het bestemmingsplan en het verlenen van de omgevingsvergunningen. Om gebruik te maken van de coördinatieregeling moet de gemeenteraad een coördinatiebesluit nemen. Met een coördinatieregeling kunnen verschillende besluiten die nodig zijn voor een project, gelijktijdig worden voorbereid en bekendgemaakt. </text:p>
            <text:p text:style-name="al"/>
            <text:p text:style-name="al">(Portefeuillehouder: dhr. De Jong)</text:p>
            <text:p text:style-name="al"/>
            <text:p text:style-name="al">
            <text:span text:style-name="nadrukvet">7C.</text:span>
            <text:span text:style-name="nadrukvet">Investeringskrediet </text:span>
            <text:span text:style-name="nadrukvet">Gorecht</text:span>
            <text:span text:style-name="nadrukvet">-West fase 5</text:span>
          </text:p>
            <text:p text:style-name="al">De raad wordt gevraagd een krediet beschikbaar te stellen voor de realisatie van het bouw- en woonrijp maken van fase 5 van herstructureringsproject Gorecht-West in Hoogezand.</text:p>
            <text:p text:style-name="al"/>
            <text:p text:style-name="al">(Portefeuillehouder: mw. Van Schie)</text:p>
            <text:p text:style-name="al"/>
            <text:p text:style-name="al">
            <text:span text:style-name="nadrukvet">7D. </text:span>
            <text:span text:style-name="nadrukvet">Verordening bekostiging leerlingenvervoer</text:span>
          </text:p>
            <text:p text:style-name="al">In sommige gevallen betaalt of regelt de gemeente leerlingenvervoer. De gemeente doet dit als de dichtstbijzijnde school te ver weg is, of omdat een kind een beperking heeft. Het college heeft nieuwe regels opgesteld voor het leerlingenvervoer. De gemeente gaat meer samenwerken met de samenwerkingsverbanden passend onderwijs. Ook gaat het college meer kijken naar de mogelijkheden van de leerling. Soms is een taxibus niet nodig, en kan de leerling ook met de fiets, bus of trein naar school.</text:p>
            <text:p text:style-name="al"/>
            <text:p text:style-name="al">(Portefeuillehouder: dhr. Drenth)</text:p>
            <text:p text:style-name="al"/>
            <text:p text:style-name="al">
            <text:span text:style-name="nadrukvet">Rekenkamerrapport duurzaamheid</text:span>
          </text:p>
            <text:p text:style-name="al">De Rekenkamer heeft in een Quick scan onderzoek onderzocht in hoeverre de gemeente Midden-Groningen met haar duurzaamheidsbeleid haar doelen bereikt en in welke mate dit beleid toekomstbestendig is. </text:p>
            <text:p text:style-name="al"/>
            <text:p text:style-name="al">(Dhr. Visser namens de Rekenkamercommissie en namens het college de portefeuillehouder dhr. Verschuren)</text:p>
            <text:p text:style-name="al"/>
            <text:p text:style-name="al">
            <text:span text:style-name="nadrukvet">Kredietaanvraag Nationaal Programma Groningen dorps/wijkplannen</text:span>
          </text:p>
            <text:p text:style-name="al">Het project “Maken en realiseren dorps/wijkplannen” is één van de projecten uit het lokaal programmaplan Hart voor Midden-Groningen, onderdeel van het Nationaal Programma Groningen (NPG). Om het projectplan uit te werken naar een werkplan en het tot uitvoer te kunnen brengen dienen de middelen door de raad beschikbaar te worden gesteld. De raad wordt hierbij gevraagd dit krediet beschikbaar te stellen.</text:p>
            <text:p text:style-name="al"/>
            <text:p text:style-name="al">(Portefeuillehouder: mw. Van Schie)</text:p>
            <text:p text:style-name="al"/>
            <text:p text:style-name="al">
            <text:span text:style-name="nadrukvet">Vervolg op vlekkenplan centrum Muntendam</text:span>
          </text:p>
            <text:p text:style-name="al">De gemeente wil het centrumgebied Muntendam een nieuwe toekomst geven. Daarvoor is een vlekkenplan gemaakt en deze moet, rekening houdend met de zorgen, vragen en opmerkingen van de inwoners van Muntendam, verder worden uitgewerkt. Aan de gemeenteraad wordt gevraagd én een richtinggevende uitspraak te doen over het vlekkenplan én geld beschikbaar te stellen voor verdere uitwerking en planvorming van het vlekkenplan, alsook een begin van uitvoering.</text:p>
            <text:p text:style-name="al"/>
            <text:p text:style-name="al">(Portefeuillehouder: mw. Van Schie en dhr. Drenth)</text:p>
            <text:p text:style-name="al"/>
            <text:p text:style-name="al">
            <text:span text:style-name="nadrukvet">Initiatiefvoorstel Lokaal plan van Aanpak versterking in combinatie met (overkoepelend) Meer Jaren Plan Versterking</text:span>
          </text:p>
            <text:p text:style-name="al">Dit agendapunt is op verzoek van Fractie Henk Bos en GemeenteBelangen Midden-Groningen geagendeerd.</text:p>
            <text:p text:style-name="al"/>
            <text:p text:style-name="al">(Portefeuillehouder: dhr. Bos van de Fractie Henk Bos)</text:p>
            <text:p text:style-name="al"/>
            <text:p text:style-name="al">
            <text:span text:style-name="nadrukvet">Initiatiefvoorstel uitwerking amendement armoedebeleid (R)</text:span>
          </text:p>
            <text:p text:style-name="al">Bij de bespreking van het rapport armoedebeleid in de raadsvergadering van 29 april 2021 heeft de raad een amendement aangenomen. In dit amendement wordt aan de werkgroep Sociaal Domein en de Auditcommissie gevraagd een nadere invulling te geven aan de aanbevelingen Armoedebeleid. Hiermee is een kleine delegatie vanuit zowel de werkgroep sociaal domein als uit de auditcommissie aan de slag gegaan. Dit heeft geleid tot het bijgaande initiatiefvoorstel.</text:p>
            <text:p text:style-name="al"/>
            <text:p text:style-name="al">(Portefeuillehouder: dhr. H.J Flederus als indiener vanuit de raad)</text:p>
            <text:p text:style-name="al"/>
            <text:p text:style-name="al">
            <text:span text:style-name="nadrukvet">Effecten decembercirculaire (R)</text:span>
          </text:p>
            <text:p text:style-name="al">De decembercirculaire 2021 informeert de gemeenten over de omvang en de verdeling van de algemene uitkering, de integratie-uitkeringen en de decentralisatie-uitkeringen uit het gemeentefonds voor de jaren 2021 en verder. </text:p>
            <text:p text:style-name="al"/>
            <text:p text:style-name="al">(Portefeuillehouder: dhr. Drenth)</text:p>
            <text:p text:style-name="al"/>
            <text:p text:style-name="al">
            <text:span text:style-name="nadrukvet">Herbenoeming leden Raad van Toezicht Aletta Jacobscollege (R)</text:span>
          </text:p>
            <text:p text:style-name="al">Het Dr. Aletta Jacobs College is een Stichting met een Raad van Toezicht. De benoemingstermijn van twee leden was verstreken. Met dit besluit wordt de benoeming verlengd. </text:p>
            <text:p text:style-name="al"/>
            <text:p text:style-name="al">(Portefeuillehouder: dhr. Drenth)</text:p>
            <text:p text:style-name="al"/>
            <text:p text:style-name="al">
            <text:span text:style-name="nadrukvet">Sluiting</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0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3 maart 2022</meta:user-defined>
    <meta:user-defined meta:name="DCTERMS.W3CDTF/DCTERMS.available">2022-02-25</meta:user-defined>
    <meta:user-defined meta:name="DCTERMS.W3CDTF/OVERHEIDop.jaargang">2022</meta:user-defined>
    <meta:user-defined meta:name="OVERHEIDop.publicationIssue">86022</meta:user-defined>
    <meta:user-defined meta:name="OVERHEIDop.GmbID/DC.identifier">gmb-2022-86022</meta:user-defined>
    <meta:user-defined meta:name="OVERHEIDop.versieInformatie"/>
  </office:meta>
</office:document-meta>
</file>