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kerkerstraat 1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481 voor het vervangen van de bedrijfswoning door een nieuwe woning (bouwen) op locatie Nijkerkerstraat 12 B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0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jkerkerstraat 12 B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017</meta:user-defined>
    <meta:user-defined meta:name="OVERHEIDop.GmbID/DC.identifier">gmb-2022-86017</meta:user-defined>
    <meta:user-defined meta:name="OVERHEIDop.versieInformatie"/>
  </office:meta>
</office:document-meta>
</file>