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Koelderstraat 5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oelderstraat 58 te Venlo</text:span>
          </text:p>
            <text:p text:style-name="common-al">Voor he vervangen van een gasdruk meet en regelstation</text:p>
            <text:p text:style-name="common-al">Afrondingsbrief verzonden op 24 februari 2022</text:p>
            <text:p text:style-name="common-al">Kenmerk 2022-01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0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 - Koelderstraat 58 te Venlo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07</meta:user-defined>
    <meta:user-defined meta:name="OVERHEIDop.GmbID/DC.identifier">gmb-2022-86007</meta:user-defined>
    <meta:user-defined meta:name="OVERHEIDop.versieInformatie"/>
  </office:meta>
</office:document-meta>
</file>