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trekken van de achtergevel, het verhogen van het dak ten behoeve van isoleren,, Prins Willem-Alexandersingel 134, 1782G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134, 1782GW Den Helder: optrekken achtergevel, verhogen van dak ten behoeve van isoleren, vervangen dakkapellen en plaatsen van dakkapel in achterdakvlak</text:p>
            <text:p text:style-name="common-al">Verzenddatum: 23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0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Prins Willem-Alexandersingel 134, 1782GW Den Helder</meta:user-defined>
    <dc:language>nl</dc:language>
    <meta:user-defined meta:name="OVERHEIDop.locatietype/OVERHEIDop.gebiedsmarkering">Punt</meta:user-defined>
    <meta:user-defined meta:name="DC.title">Verlenen omgevingsvergunning optrekken van de achtergevel, het verhogen van het dak ten behoeve van isoleren,, Prins Willem-Alexandersingel 134, 1782GW Den Helder</meta:user-defined>
    <meta:user-defined meta:name="DCTERMS.W3CDTF/DCTERMS.available">2022-03-04</meta:user-defined>
    <meta:user-defined meta:name="DCTERMS.W3CDTF/OVERHEIDop.jaargang">2022</meta:user-defined>
    <meta:user-defined meta:name="OVERHEIDop.publicationIssue">86004</meta:user-defined>
    <meta:user-defined meta:name="OVERHEIDop.GmbID/DC.identifier">gmb-2022-86004</meta:user-defined>
    <meta:user-defined meta:name="OVERHEIDop.versieInformatie"/>
  </office:meta>
</office:document-meta>
</file>