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75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2021-000647 voor verbouwen van een voormalig café tot woning op locatie Keizersdijk 75 te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4 febr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00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izersdijk 75 te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75 te Raamsdonksv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001</meta:user-defined>
    <meta:user-defined meta:name="OVERHEIDop.GmbID/DC.identifier">gmb-2022-86001</meta:user-defined>
    <meta:user-defined meta:name="OVERHEIDop.versieInformatie"/>
  </office:meta>
</office:document-meta>
</file>