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4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44</text:p>
            <text:p text:style-name="common-al">Omschrijving: kappen van 3 bomen</text:p>
            <text:p text:style-name="common-al">Adres:  Insulindelaan 95</text:p>
            <text:p text:style-name="common-al">Datum beslissing: 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44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V21/47344: Verleende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99</meta:user-defined>
    <meta:user-defined meta:name="OVERHEIDop.GmbID/DC.identifier">gmb-2022-8599</meta:user-defined>
    <meta:user-defined meta:name="OVERHEIDop.versieInformatie"/>
  </office:meta>
</office:document-meta>
</file>