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bereidingsbesluit Flitsbezorgsupermarkten en dark stor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ter voldoening aan het bepaalde in artikel 3.7 van de Wet ruimtelijke ordening bekend, dat de raad in zijn vergadering van 24 februari 2022 heeft besloten te verklaren dat dat een (paraplu)bestemmingsplan wordt voorbereid vooreen gebied dat bestaat uit het gehele grondgebied van Vlaardingen.</text:p>
            <text:p text:style-name="common-al">Met het voorbereidingsbesluit wordt bepaald dat het voor het gehele grondgebied van Vlaardingen verboden is om het gebruik van gronden en/of bouwwerken, of gedeelten daarvan, zoals dit bestond op het moment van inwerkingtreding van dit besluit, te wijzigen naar: vormen of vestigingen van detailhandel die blijkens hun reclame-uiting, presentatie, assortiment en/of bedrijfsvoering zijn te kwalificeren als flitsbezorgsupermarkt met dark store.</text:p>
            <text:p text:style-name="common-al">Een flitsbezorgsupermarkt met dark store is een specifieke vorm van detailhandel die niet is gericht op het klassieke winkelen, in de zin dat mensen ter plaatse komen om producten te vergelijken en uit te kiezen en wordt als volgt gedefinieerd:</text:p>
            <text:p text:style-name="common-al">Een opslag-/distributie-/magazijnlocatie, al dan niet voorzien van een afhaalloket, van waaruit zeer snel in hoofdzaak dagelijkse boodschappen worden geleverd bij klanten die digitaal hun bestelling plaatsen.</text:p>
            <text:p text:style-name="common-al">Het college van burgemeester en wethouders kan op verzoek een omgevingsvergunning verlenen voor een afwijking van het verbod, indien het voorgenomen gebruik het (in procedure te brengen) paraplubestemmingsplan niet doorkruist.</text:p>
            <text:p text:style-name="common-al">Het voorbereidingsbesluit, met bijbehorende situatietekening NL.IMRO.0622.0000vbdrks2022-0000 is vanaf maandag 28 februari 2022 gedurende zes weken digitaal raadpleegbaar via <text:a xlink:href="http://www.ruimtelijkeplannen.nl" xlink:type="simple">www.ruimtelijkeplannen.nl</text:a>.</text:p>
            <text:p text:style-name="common-al">Het besluit treedt op 1 maart 2022 inwerking.</text:p>
            <text:p text:style-name="last-al">Bij wet is bepaald dat tegen een voorbereidingsbesluit geen bezwaar en/of beroep kan worden in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Vlaardingen, </text:span>
            <text:span text:style-name="datum">1 maart 2022</text:span>
          </text:p>
          </text:section>
          <text:section text:name="ondertekening_id1-3-2-2-2">
            <text:p><text:span text:style-name="ondertekening_naam">
            <text:span text:style-name="voornaam">
              
            </text:span>
            <text:span text:style-name="achternaam"/>
          </text:span></text:p>
            <text:p><text:span text:style-name="functie">Burgemeester en wethouders van Vlaardinge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598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8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8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Vlaardingen</meta:user-defined>
    <meta:user-defined meta:name="OVERHEID.Informatietype/DC.type">officiële publicatie</meta:user-defined>
    <meta:user-defined meta:name="OVERHEIDop.Rubriek/DC.type">ruimtelijk plan of omgevingsdocument</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imtelijkplan/OVERHEIDop.bekendmakingBetreffendePlan">NL.IMRO.0622.0000vbdrks2022-0000</meta:user-defined>
    <meta:user-defined meta:name="OVERHEIDop.Plansoort/OVERHEIDop.plansoort">voorbereidingsbesluit</meta:user-defined>
    <dc:language>nl</dc:language>
    <meta:user-defined meta:name="OVERHEIDop.locatietype/OVERHEIDop.gebiedsmarkering">Woonplaats</meta:user-defined>
    <meta:user-defined meta:name="DC.title">Bekendmaking voorbereidingsbesluit Flitsbezorgsupermarkten en dark stores</meta:user-defined>
    <meta:user-defined meta:name="DCTERMS.W3CDTF/DCTERMS.available">2022-03-01</meta:user-defined>
    <meta:user-defined meta:name="DCTERMS.W3CDTF/OVERHEIDop.jaargang">2022</meta:user-defined>
    <meta:user-defined meta:name="OVERHEIDop.publicationIssue">85989</meta:user-defined>
    <meta:user-defined meta:name="OVERHEIDop.GmbID/DC.identifier">gmb-2022-85989</meta:user-defined>
    <meta:user-defined meta:name="OVERHEIDop.versieInformatie"/>
  </office:meta>
</office:document-meta>
</file>