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gemeente Hilvarenbeek</text:p>
      <text:section text:name="zakelijke-mededeling_id1-3-2" text:style-name="zakelijke-mededeling">
        <text:section text:name="zakelijke-mededeling-tekst_id1-3-2-1" text:style-name="zakelijke-mededeling-tekst">
          <text:section text:name="tekst_id1-3-2-1-1" text:style-name="tekst">
            <text:p text:style-name="common-al">Klein Westerwijksestraat 5, Hilvarenbeek</text:p>
            <text:p text:style-name="common-al">Het college van burgemeester en wethouders van de gemeente Hilvarenbeek maken bekend dat voor de voorbereiding van een bestemmingsplan voor het wijzigen van de bestemming “Bedrijf” met functieaanduiding ‘’specifieke vorm van bedrijf-14 (garagebedrijf)” in  ‘’Bedrijf- Agrarisch verwant’’ met functieaanduiding ‘’ specifieke vorm van bedrijf -1’’ er geen milieueffectrapport hoeft te worden opgesteld. Deze bestemmingswijziging maakt het mogelijk om op de locatie Klein Westerwijksestraat 5 stalinrichtingen en aanverwante producten te produceren.</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GV64027, volgt dat er geen belangrijke nadelige gevolgen voor het milieu te verwachten zijn. Het college heeft daarom op 1 maart 2022 besloten dat er daarom geen milieueffectrapport hoeft te worden opgesteld.</text:p>
            <text:p text:style-name="common-al"/>
            <text:p text:style-name="common-al">
            <text:span text:style-name="nadrukvet">Stukken inzien</text:span>
          </text:p>
            <text:p text:style-name="common-al">Vanaf 3 maart tot en met 13 april 2022  ligt het besluit inclusief de aanmeldingsnotitie ter inzage. Wilt u deze stukken inzien? Neem dan minimaal twee werkdagen van tevoren contact met ons op via <text:a xlink:href="mailto:gemeente@hilvarenbeek.nl" xlink:type="simple">gemeente@hilvarenbeek.nl</text:a> of (013) 505 83 00.</text:p>
            <text:p text:style-name="common-al"/>
            <text:p text:style-name="common-al">
            <text:span text:style-name="nadrukvet">Reageren</text:span>
          </text:p>
            <text:p text:style-name="common-al">Dit besluit is aangemerkt als een voorbereidingsbesluit als bedoeld in artikel 6:3 van de Algemene wet bestuursrecht en is niet vatbaar voor bezwaar of beroep. Bezwaren tegen dit beoordelingsbesluit kunt u te zijner tijd in de procedure, waarbij op een aanvraag om omgevingsvergunning wordt beslist, kenb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59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ormvrije m.e.r-beoordelingsbesluit, gemeente Hilvarenbeek</meta:user-defined>
    <meta:user-defined meta:name="DCTERMS.W3CDTF/DCTERMS.available">2022-03-02</meta:user-defined>
    <meta:user-defined meta:name="DCTERMS.W3CDTF/OVERHEIDop.jaargang">2022</meta:user-defined>
    <meta:user-defined meta:name="OVERHEIDop.publicationIssue">85986</meta:user-defined>
    <meta:user-defined meta:name="OVERHEIDop.GmbID/DC.identifier">gmb-2022-85986</meta:user-defined>
    <meta:user-defined meta:name="OVERHEIDop.versieInformatie"/>
  </office:meta>
</office:document-meta>
</file>