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office:automatic-styles>
  <office:body>
    <office:text>
      <text:p text:style-name="new_page_staatscourant"/>
      <text:p text:style-name="single-kop-titel">Tijdelijke subsidieregeling compensatie kosten controle coronatoegangsbewijzen (CTB) gemeente Gilze en Rijen</text:p>
      <text:section text:name="regeling_id1-3-2" text:style-name="regeling">
        <text:section text:name="aanhef_id1-3-2-1" text:style-name="aanhef">
          <text:section text:name="preambule_id1-3-2-1-1" text:style-name="preambule">
            <text:p text:style-name="al">Het College van burgemeester en wethouders van de gemeente Gilze en Rijen</text:p>
            <text:p text:style-name="al">overweegt het volgende:</text:p>
            <text:list text:style-name="id1-3-2-1-1-3">
              <text:list-item text:style-override="id1-3-2-1-1-3-1">
                <text:number>•</text:number>
                <text:p text:style-name="al">ondernemers en vrijwilligersorganisaties maken kosten voor de verplichte controle van coronatoegangsbewijzen (CTB);</text:p>
              </text:list-item>
              <text:list-item text:style-override="id1-3-2-1-1-3-2">
                <text:number>•</text:number>
                <text:p text:style-name="al">het Rijk daarvoor middels een ministeriële regeling een specifieke uitkering beschikbaar stelt als ondersteuning van de naleving van de controle op coronatoegangsbewijzen voor de periode van 1 januari 2022 tot en met 26 maart 2022;</text:p>
              </text:list-item>
            </text:list>
            <text:p text:style-name="al">gelet op het bepaalde in artikel 2 van de ‘Algemene subsidieverordening gemeente Gilze en Rijen 2016.</text:p>
            <text:p text:style-name="al"/>
            <text:p text:style-name="al">besluit vast te stellen de</text:p>
            <text:p text:style-name="al"/>
            <text:p text:style-name="al">
            <text:span text:style-name="nadrukvet">Tijdelijke subsidieregeling compensatie kosten controle coronatoegangsbewijzen (CTB)Gilze en Rijen .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fddoel van deze subsidieregeling</text:p>
            <text:p text:style-name="al">Het doel van deze subsidieregeling is de ondersteuning van de naleving van controle op coronatoegangsbewijzen voor de periode van 1 januari 2022 tot en met 26 maart 2022.</text:p>
          </text:section>
          <text:section text:name="artikel_id1-3-2-2-2" text:style-name="artikel">
            <text:p text:style-name="artikel_kop_titel"><text:span text:style-name="artikel_kop_label">Artikel</text:span> <text:span text:style-name="artikel_kop_nr">2</text:span> Begripsbepalingen</text:p>
            <text:p text:style-name="al">In deze regeling wordt bedoeld met:</text:p>
            <text:list text:style-name="id1-3-2-2-2-3">
              <text:list-item text:style-override="id1-3-2-2-2-3-1">
                <text:number>•</text:number>
                <text:p text:style-name="al">aanvraagperiode: de periode waarin aanvragen in behandeling worden genomen en worden beoordeeld;</text:p>
              </text:list-item>
              <text:list-item text:style-override="id1-3-2-2-2-3-2">
                <text:number>•</text:number>
                <text:p text:style-name="al">aanvrager: een organisatie die een aanvraag om subsidie indient als bedoeld in artikel 4;</text:p>
              </text:list-item>
              <text:list-item text:style-override="id1-3-2-2-2-3-3">
                <text:number>•</text:number>
                <text:p text:style-name="al">ASV: Algemene Subsidieverordening gemeente Gilze en Rijen; </text:p>
              </text:list-item>
              <text:list-item text:style-override="id1-3-2-2-2-3-4">
                <text:number>•</text:number>
                <text:p text:style-name="al">college: het college van burgemeester en wethouders van de gemeente Gilze en Rijen;</text:p>
              </text:list-item>
              <text:list-item text:style-override="id1-3-2-2-2-3-5">
                <text:number>•</text:number>
                <text:p text:style-name="al">Tijdelijke regeling: de Tijdelijke regeling maatregelen covid-19;</text:p>
              </text:list-item>
              <text:list-item text:style-override="id1-3-2-2-2-3-6">
                <text:number>•</text:number>
                <text:p text:style-name="al">Rekentool ondernemers: de rekentool voor berekening van gemaakte kosten voor ondernemers en professionele organisaties, bijlage 1 bij deze regeling;</text:p>
              </text:list-item>
              <text:list-item text:style-override="id1-3-2-2-2-3-7">
                <text:number>•</text:number>
                <text:p text:style-name="al">Rekentool vrijwilligers: de rekentool voor berekening van gemaakte kosten voor vrijwilligersorganisaties, bijlage 2 bij deze regeling;</text:p>
              </text:list-item>
              <text:list-item text:style-override="id1-3-2-2-2-3-8">
                <text:number>•</text:number>
                <text:p text:style-name="al">subsidieplafond: het bedrag dat tijdens een bepaald tijdvak maximaal beschikbaar is voor deze subsidieregeling, zoals nader aangeduid in artikel 6.</text:p>
              </text:list-item>
            </text:list>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Subsidiabel zijn kosten die door de door aanvrager gemaakt moeten worden voor de naleving van controle op coronatoegangsbewijzen voor de periode van 1 januari 2022 tot en met 26 maart 2022. De volgende kosten komen in aanmerking:</text:p>
                <text:list text:style-name="id1-3-2-2-3-2-3">
                  <text:list-item text:style-override="id1-3-2-2-3-2-3-1">
                    <text:number>a.</text:number>
                    <text:p text:style-name="al">verschuldigde loonkosten van werknemers en arbeidskrachten;</text:p>
                  </text:list-item>
                  <text:list-item text:style-override="id1-3-2-2-3-2-3-2">
                    <text:number>b.</text:number>
                    <text:p text:style-name="al">in geval van een niet-commerciële organisatie de verschuldigde vrijwilligersbijdrage;</text:p>
                  </text:list-item>
                  <text:list-item text:style-override="id1-3-2-2-3-2-3-3">
                    <text:number>c.</text:number>
                    <text:p text:style-name="al">verschuldigd vakantiegeld, verschuldigde pensioenafdrachten en sociale zekerheidslasten, in verband met de loonkosten, bedoeld onder i;</text:p>
                  </text:list-item>
                  <text:list-item text:style-override="id1-3-2-2-3-2-3-4">
                    <text:number>d.</text:number>
                    <text:p text:style-name="al">in geval van externe inhuur, de kosten van werving, selectie, administratie en aansturing van werknemers en arbeidskrachten;</text:p>
                  </text:list-item>
                  <text:list-item text:style-override="id1-3-2-2-3-2-3-5">
                    <text:number>e.</text:number>
                    <text:p text:style-name="al">materiële kosten die de controle van het coronatoegangsbewijs en identiteitsdocument faciliteren;</text:p>
                  </text:list-item>
                  <text:list-item text:style-override="id1-3-2-2-3-2-3-6">
                    <text:number>f.</text:number>
                    <text:p text:style-name="al">verschuldigde BTW, voor zover deze verschuldigd is over de kosten bedoeld onder a. tot en met e.</text:p>
                  </text:list-item>
                </text:list>
              </text:list-item>
              <text:list-item text:style-override="id1-3-2-2-3-3">
                <text:number>2.</text:number>
                <text:p text:style-name="al">De volgende kosten zijn niet subsidiabel:</text:p>
                <text:list text:style-name="id1-3-2-2-3-3-3">
                  <text:list-item text:style-override="id1-3-2-2-3-3-3-1">
                    <text:number>a.</text:number>
                    <text:p text:style-name="al">kosten voor verplichtingen die zijn aangegaan voor 1 januari 2022 (dus dat zijn ook de reguliere loonkosten);</text:p>
                  </text:list-item>
                  <text:list-item text:style-override="id1-3-2-2-3-3-3-2">
                    <text:number>b.</text:number>
                    <text:p text:style-name="al">kosten voor activiteiten waarvoor reeds een specifieke uitkering of een andere financiële bijdrage door het Rijk is verstrekt.</text:p>
                  </text:list-item>
                  <text:list-item text:style-override="id1-3-2-2-3-3-3-3">
                    <text:number>c.</text:number>
                    <text:p text:style-name="al">kosten van activiteiten waarvoor op grond van de Wet op de omzetbelasting 1968 recht op aftrek van omzetbelasting bestaat, dan wel recht bestaat op compensatie op grond van de Wet op het btw-compensatiefonds.</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ten behoeve van in de gemeente Gilze en Rijen aanwezige inrichtingen waarvoor bij bezoek door publiek het beschikken over een toegangsbewijs krachtens de Wet publieke gezondheid is voorgeschreven, en die de toepassing van artikel 6.30 van de Tijdelijke regeling maatregelen Covid-19 daadwerkelijk ondersteunen.</text:p>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De hoogte van de subsidie is gelijk aan de kosten die samenhangen met de ondersteuning bij of nabij voorzieningen die op grond van die Tijdelijke regeling verplicht zijn om de coronatoegangsbewijzen te controleren en om, onder omstandigheden, de toegang te ontzeggen.</text:p>
              </text:list-item>
              <text:list-item text:style-override="id1-3-2-2-5-3">
                <text:number>2.</text:number>
                <text:p text:style-name="al">Voor een berekening hiervan wordt de van toepassing zijnde rekentool gebruikt, zoals opgenomen in bijlage 1 en bijlage 2 bij deze regeling.</text:p>
              </text:list-item>
            </text:list>
          </text:section>
          <text:section text:name="artikel_id1-3-2-2-6" text:style-name="artikel">
            <text:p text:style-name="artikel_kop_titel"><text:span text:style-name="artikel_kop_label">Artikel</text:span> <text:span text:style-name="artikel_kop_nr">6</text:span> Subsidieplafond en verdeelcriteria</text:p>
            <text:list text:style-name="id1-3-2-2-6-2">
              <text:list-item text:style-override="id1-3-2-2-6-2">
                <text:number>1.</text:number>
                <text:p text:style-name="al">Het subsidieplafond bedraagt €102.113 voor de periode van 1 januari 2022 tot en met 26 maart 2022.</text:p>
              </text:list-item>
              <text:list-item text:style-override="id1-3-2-2-6-3">
                <text:number>2.</text:number>
                <text:p text:style-name="al">Het college behandelt de aanvragen voor een subsidie op grond van deze regeling op volgorde van binnenkomst.</text:p>
              </text:list-item>
              <text:list-item text:style-override="id1-3-2-2-6-4">
                <text:number>3.</text:number>
                <text:p text:style-name="al">Honorering van aanvragen die in aanmerking komen voor subsidie en die niet worden geweigerd, geschiedt in volgorde van indiening bij het college, totdat het in het eerste lid genoemde subsidieplafondis bereikt.</text:p>
              </text:list-item>
              <text:list-item text:style-override="id1-3-2-2-6-5">
                <text:number>4.</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7" text:style-name="artikel">
            <text:p text:style-name="artikel_kop_titel"><text:span text:style-name="artikel_kop_label">Artikel</text:span> <text:span text:style-name="artikel_kop_nr">7</text:span> Weigeringsgronden</text:p>
            <text:p text:style-name="al">Een aanvraag wordt, naast de in de ASV Gilze en Rijen genoemde gronden, afgewezen:</text:p>
            <text:list text:style-name="id1-3-2-2-7-3">
              <text:list-item text:style-override="id1-3-2-2-7-3-1">
                <text:number>1.</text:number>
                <text:p text:style-name="al">als deze niet voldoet aan deze nadere regeling of aan de ASV Gilze en Rijen</text:p>
              </text:list-item>
              <text:list-item text:style-override="id1-3-2-2-7-3-2">
                <text:number>2.</text:number>
                <text:p text:style-name="al">als de aanvrager zich niet houdt aan de geldende regelgeving met betrekking tot de controleplicht van CTB.</text:p>
              </text:list-item>
            </text:list>
          </text:section>
          <text:section text:name="artikel_id1-3-2-2-8" text:style-name="artikel">
            <text:p text:style-name="artikel_kop_titel"><text:span text:style-name="artikel_kop_label">Artikel</text:span> <text:span text:style-name="artikel_kop_nr">8</text:span> Subsidieaanvraag</text:p>
            <text:list text:style-name="id1-3-2-2-8-2">
              <text:list-item text:style-override="id1-3-2-2-8-2">
                <text:number>1.</text:number>
                <text:p text:style-name="al">Aanvragen kunnen tot 1 april 2022 worden ingediend via corona@abg.nl. Aanvragen die worden ontvangen na deze datum, worden niet in behandeling genomen.</text:p>
              </text:list-item>
              <text:list-item text:style-override="id1-3-2-2-8-3">
                <text:number>2.</text:number>
                <text:p text:style-name="al">Een aanvraag wordt gericht aan het college door een persoon of personen die bevoegd is/zijn de aanvrager te vertegenwoordigen.</text:p>
              </text:list-item>
              <text:list-item text:style-override="id1-3-2-2-8-4">
                <text:number>3.</text:number>
                <text:p text:style-name="al">Uit de aanvraag blijkt in ieder geval:</text:p>
                <text:list text:style-name="id1-3-2-2-8-4-3">
                  <text:list-item text:style-override="id1-3-2-2-8-4-3-1">
                    <text:number>a.</text:number>
                    <text:p text:style-name="al">het bedrag van de gevraagde subsidie;</text:p>
                  </text:list-item>
                  <text:list-item text:style-override="id1-3-2-2-8-4-3-2">
                    <text:number>b.</text:number>
                    <text:p text:style-name="al">de berekening volgens de rekentool die van toepassing is, aangevuld met in ieder geval facturen (voor materiaal en externe inhuur), bewijs van uitbetaling in geval van een vrijwilligersorganisatie en een overzicht van de capaciteit van de inrichting.</text:p>
                  </text:list-item>
                </text:list>
              </text:list-item>
            </text:list>
          </text:section>
          <text:section text:name="artikel_id1-3-2-2-9" text:style-name="artikel">
            <text:p text:style-name="artikel_kop_titel"><text:span text:style-name="artikel_kop_label">Artikel</text:span> <text:span text:style-name="artikel_kop_nr">9</text:span> Subsidievaststelling</text:p>
            <text:p text:style-name="al">Subsidies worden bij toekenning direct vastgesteld.</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de eerste dag na bekendmaking, maar werkt terug tot en met 1 januari 2022.</text:p>
              </text:list-item>
              <text:list-item text:style-override="id1-3-2-2-10-3">
                <text:number>2.</text:number>
                <text:p text:style-name="al">Deze subsidieregeling vervalt op 29 april 2022.</text:p>
              </text:list-item>
              <text:list-item text:style-override="id1-3-2-2-10-4">
                <text:number>3.</text:number>
                <text:p text:style-name="al">Deze regeling kan worden aangehaald als Tijdelijke subsidieregeling compensatie kosten controle coronatoegangsbewijzen (CTB) gemeente Gilze en Rijen.</text:p>
              </text:list-item>
            </text:list>
          </text:section>
        </text:section>
        <text:section text:name="regeling-sluiting_id1-3-2-3" text:style-name="regeling-sluiting">
          <text:section text:name="ondertekening_id1-3-2-3-1">
            <text:p><text:span text:style-name="functie">Aldus vastgesteld door het college van burgemeester en wethouders van Gilze en Rijen in hun vergadering van 22-02-2022.</text:span></text:p>
          </text:section>
        </text:section>
        <text:section text:name="bijlage_id1-3-2-4" text:style-name="bijlage">
          <text:p text:style-name="bijlage_top"/>
          <text:p text:style-name="hoofdstuk_kop"><text:span text:style-name="label">Bijlage</text:span> <text:span text:style-name="nr">1</text:span> rekentool ondernemers</text:p>
          <text:p text:style-name="al"/>
          <text:p text:style-name="al">Tabel 1: ondernemers</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Rekentool compens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ensatie loonkosten werknemers en arbeidskra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gasten per dag (exclusief afhaal)</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openingsdagen per week</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iddelde tijdsinvestering per CTB (in minut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deze niet wijzigen svp</text:p>
                </table:table-cell>
              </table:table-row>
              <table:table-row table:style-name="row">
                <table:table-cell table:style-name="cell_frame_all" table:number-rows-spanned="1" table:number-columns-spanned="1">
                  <text:p text:style-name="table_al">Totaal aantal minuten per week</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aantal uren per week</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iddelde bruto loonkosten per uu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eze niet wijzigen svp</text:p>
                </table:table-cell>
              </table:table-row>
              <table:table-row table:style-name="row">
                <table:table-cell table:style-name="cell_frame_all" table:number-rows-spanned="1" table:number-columns-spanned="1">
                  <text:p text:style-name="table_al">Werkgeverslasten (factor van bruto uurloo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deze niet wijzigen svp</text:p>
                </table:table-cell>
              </table:table-row>
              <table:table-row table:style-name="row">
                <table:table-cell table:style-name="cell_frame_all" table:number-rows-spanned="1" table:number-columns-spanned="1">
                  <text:p text:style-name="table_al">Loonkosten per week</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eken (in de periode 25/9-31/12)</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raagde compensatie</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ensatie kosten externe inhuur, specifiek voor controleplicht CT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urtarief extern personeel per uur excl. BTW</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centage BTW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deze niet wijzigen svp</text:p>
                </table:table-cell>
              </table:table-row>
              <table:table-row table:style-name="row">
                <table:table-cell table:style-name="cell_frame_all" table:number-rows-spanned="1" table:number-columns-spanned="1">
                  <text:p text:style-name="table_al">Aantal uren inhuur per week</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eken (in de periode 25/9-31/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eze niet wijzigen svp</text:p>
                </table:table-cell>
              </table:table-row>
              <table:table-row table:style-name="row">
                <table:table-cell table:style-name="cell_frame_all" table:number-rows-spanned="1" table:number-columns-spanned="1">
                  <text:p text:style-name="table_al">Administratieve kosten ondernemer</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raagde compensatie</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teriele 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chafkosten van o.a. scanapparatuur excl. BTW in de periode van 25/9-31/12</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centage BTW </text:p>
                </table:table-cell>
                <table:table-cell table:style-name="cell_frame_all" table:number-rows-spanned="1" table:number-columns-spanned="1">
                  <text:p text:style-name="table_al">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raagde compensatie</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le compensatie</text:span>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rekentool vrijwilligers</text:span>
          </text:p>
          <text:p text:style-name="al"/>
          <text:p text:style-name="al">Tabel 2: vrijwilligersorganisaties</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Rekentool compens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ensatie loonkosten vrijwillig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controles per week (exclusief afhaal)</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iddelde tijdsinvestering per CTB (in minut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deze svp niet wijzigen </text:p>
                </table:table-cell>
              </table:table-row>
              <table:table-row table:style-name="row">
                <table:table-cell table:style-name="cell_frame_all" table:number-rows-spanned="1" table:number-columns-spanned="1">
                  <text:p text:style-name="table_al">Totaal aantal minuten per week</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aantal uren per week</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willigersvergoeding per uur (volgens opgave belastingdienst)</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eken (in de periode 25/9-31/12)</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raagde compensatie</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ensatie kosten externe inhuur, specifiek voor controleplicht CT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urtarief extern personeel per uur excl. BTW</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centage BTW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deze svp niet wijzigen </text:p>
                </table:table-cell>
              </table:table-row>
              <table:table-row table:style-name="row">
                <table:table-cell table:style-name="cell_frame_all" table:number-rows-spanned="1" table:number-columns-spanned="1">
                  <text:p text:style-name="table_al">Aantal uren inhuur per week</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eken (in de periode 25/9-31/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eze svp niet wijzigen </text:p>
                </table:table-cell>
              </table:table-row>
              <table:table-row table:style-name="row">
                <table:table-cell table:style-name="cell_frame_all" table:number-rows-spanned="1" table:number-columns-spanned="1">
                  <text:p text:style-name="table_al">Administratieve kosten</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raagde compensatie</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teriele 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chafkosten van o.a. scanapparatuur excl. BTW in de periode van 25/9-31/12</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centage BTW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deze svp niet wijzigen </text:p>
                </table:table-cell>
              </table:table-row>
              <table:table-row table:style-name="row">
                <table:table-cell table:style-name="cell_frame_all" table:number-rows-spanned="1" table:number-columns-spanned="1">
                  <text:p text:style-name="table_al">Gevraagde compensatie</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le compensatie</text:span>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598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8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8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2 van de Algemene subsidieverordening gemeente Gilze en Rijen 2016]|[https://lokaleregelgeving.overheid.nl/CVDR390669</meta:user-defined>
    <meta:user-defined meta:name="DCTERMS.alternative">Tijdelijke subsidieregeling compensatie kosten controle coronatoegangsbewijzen (CTB) gemeente Gilze en Rijen</meta:user-defined>
    <dc:language>nl</dc:language>
    <meta:user-defined meta:name="OVERHEIDop.locatietype/OVERHEIDop.gebiedsmarkering">Gemeente</meta:user-defined>
    <meta:user-defined meta:name="DC.title">Tijdelijke subsidieregeling compensatie kosten controle coronatoegangsbewijzen (CTB) gemeente Gilze en Rijen</meta:user-defined>
    <meta:user-defined meta:name="DCTERMS.W3CDTF/DCTERMS.available">2022-02-25</meta:user-defined>
    <meta:user-defined meta:name="DCTERMS.W3CDTF/OVERHEIDop.jaargang">2022</meta:user-defined>
    <meta:user-defined meta:name="OVERHEIDop.publicationIssue">85981</meta:user-defined>
    <meta:user-defined meta:name="OVERHEIDop.betreftRegeling">CVDR673468_1</meta:user-defined>
    <meta:user-defined meta:name="xs:date/OVERHEIDop.startdatum">2022-02-26</meta:user-defined>
    <meta:user-defined meta:name="OVERHEIDop.GmbID/DC.identifier">gmb-2022-85981</meta:user-defined>
    <meta:user-defined meta:name="OVERHEIDop.versieInformatie"/>
  </office:meta>
</office:document-meta>
</file>