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basisschool christal aan Pompenburgsingel 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brandveilig gebruik van basisschool christal </text:p>
            <text:p text:style-name="common-al">Met de adressering : Pompenburgsingel 30, 3135 PS </text:p>
            <text:p text:style-name="common-al">Kenmerk : OVXINR-7933</text:p>
            <text:p text:style-name="common-al">Type aanvraag : vergunningaanvraag uitgebreid behandelen</text:p>
            <text:p text:style-name="common-al">Datum ontvangst : 9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7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OVXINR-7933</meta:user-defined>
    <dc:language>nl</dc:language>
    <meta:user-defined meta:name="OVERHEIDop.locatietype/OVERHEIDop.gebiedsmarkering">Adres</meta:user-defined>
    <meta:user-defined meta:name="DC.title">Aanvraag vergunning voor het brandveilig gebruik van basisschool christal aan Pompenburgsingel 30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70</meta:user-defined>
    <meta:user-defined meta:name="OVERHEIDop.GmbID/DC.identifier">gmb-2022-85970</meta:user-defined>
    <meta:user-defined meta:name="OVERHEIDop.versieInformatie"/>
  </office:meta>
</office:document-meta>
</file>