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dam 11 te Herwen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HZ_WABO-2022-0061 voor een omgevingsvergunning op locatie Ringdam 11 te Herw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596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ngdam 11 te Herwen het verbouwen van de wo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968</meta:user-defined>
    <meta:user-defined meta:name="OVERHEIDop.GmbID/DC.identifier">gmb-2022-85968</meta:user-defined>
    <meta:user-defined meta:name="OVERHEIDop.versieInformatie"/>
  </office:meta>
</office:document-meta>
</file>